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lef" svg:font-family="Alef" style:font-pitch="variable"/>
    <style:font-face style:name="Andalus" svg:font-family="Andalus" style:font-family-generic="roman" style:font-pitch="variable"/>
    <style:font-face style:name="Candara" svg:font-family="Candara" style:font-family-generic="roman" style:font-pitch="variable"/>
    <style:font-face style:name="Estrangelo Edessa" svg:font-family="'Estrangelo Edess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0" style:family="table">
      <style:table-properties style:width="15.951cm" fo:margin-left="-0.005cm" table:align="left"/>
    </style:style>
    <style:style style:name="Tabuľka10.A" style:family="table-column">
      <style:table-column-properties style:column-width="4.433cm"/>
    </style:style>
    <style:style style:name="Tabuľka10.B" style:family="table-column">
      <style:table-column-properties style:column-width="11.518cm"/>
    </style:style>
    <style:style style:name="Tabuľk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0.B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3.991cm" fo:margin-left="-0.005cm" table:align="left"/>
    </style:style>
    <style:style style:name="Tabuľka3.A" style:family="table-column">
      <style:table-column-properties style:column-width="2.739cm"/>
    </style:style>
    <style:style style:name="Tabuľka3.B" style:family="table-column">
      <style:table-column-properties style:column-width="6.853cm"/>
    </style:style>
    <style:style style:name="Tabuľka3.C" style:family="table-column">
      <style:table-column-properties style:column-width="4.399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3.C1" style:family="table-cell">
      <style:table-cell-properties fo:padding-left="0.191cm" fo:padding-right="0.191cm" fo:padding-top="0cm" fo:padding-bottom="0cm" fo:border="0.5pt solid #000000"/>
    </style:style>
    <style:style style:name="Tabuľka3.2" style:family="table-row">
      <style:table-row-properties style:min-row-height="1.05cm"/>
    </style:style>
    <style:style style:name="Tabuľk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4" style:family="table">
      <style:table-properties style:width="10.897cm" fo:margin-left="-0.005cm" table:align="left"/>
    </style:style>
    <style:style style:name="Tabuľka4.A" style:family="table-column">
      <style:table-column-properties style:column-width="2.006cm"/>
    </style:style>
    <style:style style:name="Tabuľka4.B" style:family="table-column">
      <style:table-column-properties style:column-width="5.992cm"/>
    </style:style>
    <style:style style:name="Tabuľka4.C" style:family="table-column">
      <style:table-column-properties style:column-width="2.9cm"/>
    </style:style>
    <style:style style:name="Tabuľka4.A1" style:family="table-cell">
      <style:table-cell-properties fo:background-color="#b4c7d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4.C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C2" style:family="table-cell">
      <style:table-cell-properties fo:padding-left="0.191cm" fo:padding-right="0.191cm" fo:padding-top="0cm" fo:padding-bottom="0cm" fo:border="0.5pt solid #000000"/>
    </style:style>
    <style:style style:name="Tabuľk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C3" style:family="table-cell">
      <style:table-cell-properties fo:padding-left="0.191cm" fo:padding-right="0.191cm" fo:padding-top="0cm" fo:padding-bottom="0cm" fo:border="0.5pt solid #000000"/>
    </style:style>
    <style:style style:name="Tabuľk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4.C4" style:family="table-cell">
      <style:table-cell-properties fo:padding-left="0.191cm" fo:padding-right="0.191cm" fo:padding-top="0cm" fo:padding-bottom="0cm" fo:border="0.5pt solid #000000"/>
    </style:style>
    <style:style style:name="Tabuľka4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4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4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" style:family="table">
      <style:table-properties style:width="10.003cm" fo:margin-left="0.102cm" table:align="left"/>
    </style:style>
    <style:style style:name="Tabuľka1.A" style:family="table-column">
      <style:table-column-properties style:column-width="8.311cm"/>
    </style:style>
    <style:style style:name="Tabuľka1.B" style:family="table-column">
      <style:table-column-properties style:column-width="1.692cm"/>
    </style:style>
    <style:style style:name="Tabuľka1.1" style:family="table-row">
      <style:table-row-properties style:row-height="1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B1" style:family="table-cell">
      <style:table-cell-properties fo:padding-left="0.191cm" fo:padding-right="0.191cm" fo:padding-top="0cm" fo:padding-bottom="0cm" fo:border="0.5pt solid #000000"/>
    </style:style>
    <style:style style:name="Tabuľka1.2" style:family="table-row">
      <style:table-row-properties style:row-height="0.52cm"/>
    </style:style>
    <style:style style:name="Tabuľka1.5" style:family="table-row">
      <style:table-row-properties style:row-height="0.628cm"/>
    </style:style>
    <style:style style:name="Tabuľk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2" style:family="table">
      <style:table-properties style:width="15.198cm" fo:margin-left="0.102cm" table:align="left"/>
    </style:style>
    <style:style style:name="Tabuľka2.A" style:family="table-column">
      <style:table-column-properties style:column-width="5.861cm"/>
    </style:style>
    <style:style style:name="Tabuľka2.B" style:family="table-column">
      <style:table-column-properties style:column-width="4.842cm"/>
    </style:style>
    <style:style style:name="Tabuľka2.C" style:family="table-column">
      <style:table-column-properties style:column-width="4.494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2.C1" style:family="table-cell">
      <style:table-cell-properties fo:padding-left="0.191cm" fo:padding-right="0.191cm" fo:padding-top="0cm" fo:padding-bottom="0cm" fo:border="0.5pt solid #000000"/>
    </style:style>
    <style:style style:name="Tabuľka2.2" style:family="table-row">
      <style:table-row-properties style:row-height="3.604cm"/>
    </style:style>
    <style:style style:name="Tabuľka2.3" style:family="table-row">
      <style:table-row-properties style:row-height="3.6cm"/>
    </style:style>
    <style:style style:name="Tabuľka12" style:family="table">
      <style:table-properties style:width="17.205cm" fo:margin-left="-0.139cm" table:align="left"/>
    </style:style>
    <style:style style:name="Tabuľka12.A" style:family="table-column">
      <style:table-column-properties style:column-width="8.53cm"/>
    </style:style>
    <style:style style:name="Tabuľka12.B" style:family="table-column">
      <style:table-column-properties style:column-width="8.675cm"/>
    </style:style>
    <style:style style:name="Tabuľka12.A1" style:family="table-cell">
      <style:table-cell-properties fo:background-color="#729fc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12.B1" style:family="table-cell">
      <style:table-cell-properties fo:background-color="#729fcf" fo:padding-left="0.191cm" fo:padding-right="0.191cm" fo:padding-top="0cm" fo:padding-bottom="0cm" fo:border="0.5pt solid #000000">
        <style:background-image/>
      </style:table-cell-properties>
    </style:style>
    <style:style style:name="Tabuľka12.2" style:family="table-row">
      <style:table-row-properties style:min-row-height="4.385cm" style:use-optimal-row-height="false"/>
    </style:style>
    <style:style style:name="Tabuľk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B2" style:family="table-cell">
      <style:table-cell-properties fo:padding-left="0.191cm" fo:padding-right="0.191cm" fo:padding-top="0cm" fo:padding-bottom="0cm" fo:border="0.5pt solid #000000"/>
    </style:style>
    <style:style style:name="Tabuľka12.3" style:family="table-row">
      <style:table-row-properties style:min-row-height="0.21cm"/>
    </style:style>
    <style:style style:name="Tabuľka12.4" style:family="table-row">
      <style:table-row-properties style:min-row-height="8.121cm" style:use-optimal-row-height="false"/>
    </style:style>
    <style:style style:name="Tabuľka1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ndalu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font-name="Andalus" fo:font-size="15pt" fo:font-style="italic" fo:font-weight="bold" officeooo:paragraph-rsid="002c73de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style:font-name="Andal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ndalus" fo:font-style="italic" fo:font-weight="bold" officeooo:paragraph-rsid="002eea1f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15%"/>
      <style:text-properties style:font-name="Andalu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15%"/>
      <style:text-properties style:font-name="Andalus" fo:font-style="italic" fo:font-weight="bold" officeooo:paragraph-rsid="002eea1f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Andalus" fo:font-size="11pt" fo:font-style="italic" officeooo:paragraph-rsid="002055ca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ndalus" fo:font-size="12pt" fo:font-style="italic" style:text-underline-style="solid" style:text-underline-width="auto" style:text-underline-color="font-color" fo:font-weight="bold" officeooo:rsid="004999b4" officeooo:paragraph-rsid="004999b4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Andalus" fo:font-size="12pt" fo:font-style="italic" fo:font-weight="bold" officeooo:rsid="0008351a" officeooo:paragraph-rsid="004084b6" fo:background-color="#b4c7dc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Andalus" fo:font-size="12pt" fo:font-style="italic" fo:font-weight="bold" officeooo:rsid="0008351a" officeooo:paragraph-rsid="00122c17" fo:background-color="#b4c7dc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" fo:font-size="14pt" fo:font-style="italic" fo:font-weight="bold" officeooo:paragraph-rsid="001526c3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text-properties style:font-name="Andalus" fo:font-style="italic" style:font-style-asian="italic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Andalus" fo:font-style="italic" style:font-style-asian="italic" style:font-style-complex="italic"/>
    </style:style>
    <style:style style:name="P14" style:family="paragraph" style:parent-style-name="Text_20_body">
      <style:text-properties style:font-name="Andalus" fo:font-style="italic" officeooo:paragraph-rsid="000c9997" style:font-style-asian="italic" style:font-style-complex="italic"/>
    </style:style>
    <style:style style:name="P15" style:family="paragraph" style:parent-style-name="Text_20_body">
      <style:text-properties style:font-name="Andalus" fo:font-style="italic" officeooo:rsid="000c9997" officeooo:paragraph-rsid="000c9997" style:font-style-asian="italic" style:font-style-complex="italic"/>
    </style:style>
    <style:style style:name="P16" style:family="paragraph" style:parent-style-name="Text_20_body">
      <style:paragraph-properties fo:line-height="115%"/>
      <style:text-properties style:font-name="Andalus" fo:font-style="italic" style:font-style-asian="italic" style:font-style-complex="italic"/>
    </style:style>
    <style:style style:name="P17" style:family="paragraph" style:parent-style-name="Text_20_body">
      <style:paragraph-properties fo:line-height="115%" fo:text-align="start" style:justify-single-word="false"/>
      <style:text-properties style:font-name="Andalus" fo:font-style="italic" officeooo:paragraph-rsid="000cae61" style:font-style-asian="italic" style:font-style-complex="italic"/>
    </style:style>
    <style:style style:name="P18" style:family="paragraph" style:parent-style-name="Text_20_body">
      <style:text-properties style:font-name="Andalus" fo:font-style="italic" officeooo:rsid="00122c17" officeooo:paragraph-rsid="00122c17" style:font-style-asian="italic" style:font-style-complex="italic"/>
    </style:style>
    <style:style style:name="P19" style:family="paragraph" style:parent-style-name="Text_20_body">
      <style:text-properties style:font-name="Andalus" fo:font-style="italic" officeooo:rsid="001355da" officeooo:paragraph-rsid="001355da" style:font-style-asian="italic" style:font-style-complex="italic"/>
    </style:style>
    <style:style style:name="P20" style:family="paragraph" style:parent-style-name="Text_20_body">
      <style:text-properties style:font-name="Andalus" fo:font-style="italic" officeooo:rsid="001526c3" officeooo:paragraph-rsid="001526c3" style:font-style-asian="italic" style:font-style-complex="italic"/>
    </style:style>
    <style:style style:name="P21" style:family="paragraph" style:parent-style-name="Text_20_body">
      <style:text-properties style:font-name="Andalus" fo:font-style="italic" officeooo:paragraph-rsid="002055ca" style:font-style-asian="italic" style:font-style-complex="italic"/>
    </style:style>
    <style:style style:name="P22" style:family="paragraph" style:parent-style-name="Text_20_body">
      <style:text-properties style:font-name="Andalus" fo:font-style="italic" officeooo:paragraph-rsid="0029c4d8" style:font-style-asian="italic" style:font-style-complex="italic"/>
    </style:style>
    <style:style style:name="P23" style:family="paragraph" style:parent-style-name="Text_20_body">
      <style:text-properties style:font-name="Andalus" fo:font-style="italic" officeooo:paragraph-rsid="002c73de" style:font-style-asian="italic" style:font-style-complex="italic"/>
    </style:style>
    <style:style style:name="P24" style:family="paragraph" style:parent-style-name="Text_20_body">
      <style:text-properties style:font-name="Andalus" fo:font-style="italic" fo:font-weight="bold" officeooo:paragraph-rsid="000c9997" style:font-style-asian="italic" style:font-weight-asian="bold" style:font-style-complex="italic" style:font-weight-complex="bold"/>
    </style:style>
    <style:style style:name="P25" style:family="paragraph" style:parent-style-name="Text_20_body">
      <style:text-properties style:font-name="Andalus" fo:font-style="italic" fo:font-weight="bold" officeooo:rsid="00122c17" officeooo:paragraph-rsid="00122c17" style:font-style-asian="italic" style:font-weight-asian="bold" style:font-style-complex="italic" style:font-weight-complex="bold"/>
    </style:style>
    <style:style style:name="P2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Andalus" fo:font-style="italic" fo:font-weight="bold" fo:background-color="#ffffff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line-height="150%"/>
      <style:text-properties style:font-name="Andalus" fo:font-style="italic" fo:font-weight="bold" officeooo:rsid="000a6923" officeooo:paragraph-rsid="000a6923" fo:background-color="#ffffff" style:font-style-asian="italic" style:font-weight-asian="bold" style:font-style-complex="italic" style:font-weight-complex="bold"/>
    </style:style>
    <style:style style:name="P28" style:family="paragraph" style:parent-style-name="Text_20_body">
      <style:paragraph-properties fo:line-height="150%"/>
      <style:text-properties style:font-name="Andalus" fo:font-style="italic" fo:font-weight="bold" officeooo:rsid="000c9997" officeooo:paragraph-rsid="000cae61" fo:background-color="#ffffff" style:font-style-asian="italic" style:font-weight-asian="bold" style:font-style-complex="italic" style:font-weight-complex="bold"/>
    </style:style>
    <style:style style:name="P29" style:family="paragraph" style:parent-style-name="Text_20_body">
      <style:text-properties style:font-name="Andalus" fo:font-style="italic" fo:font-weight="bold" style:language-asian="cs" style:country-asian="CZ" style:font-style-asian="italic" style:font-weight-asian="bold" style:font-style-complex="italic"/>
    </style:style>
    <style:style style:name="P30" style:family="paragraph" style:parent-style-name="Text_20_body">
      <style:paragraph-properties fo:text-align="center" style:justify-single-word="false"/>
      <style:text-properties style:font-name="Andalus" fo:font-style="italic" fo:font-weight="bold" officeooo:rsid="00122c17" officeooo:paragraph-rsid="00122c17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31" style:family="paragraph" style:parent-style-name="Text_20_body">
      <style:text-properties style:font-name="Andalus" fo:font-style="italic" fo:font-weight="bold" officeooo:rsid="00514ef0" officeooo:paragraph-rsid="00514ef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32" style:family="paragraph" style:parent-style-name="Text_20_body">
      <style:paragraph-properties fo:line-height="150%"/>
      <style:text-properties style:font-name="Andalus" fo:font-style="italic" fo:background-color="#ffffff" style:font-style-asian="italic" style:font-style-complex="italic"/>
    </style:style>
    <style:style style:name="P33" style:family="paragraph" style:parent-style-name="Text_20_body">
      <loext:graphic-properties draw:fill="solid" draw:fill-color="#ffffff" draw:opacity="100%"/>
      <style:paragraph-properties fo:background-color="#ffffff"/>
      <style:text-properties style:font-name="Andalus" fo:font-style="italic" officeooo:rsid="000e1b43" officeooo:paragraph-rsid="000e1b43" fo:background-color="#ffffff" style:font-style-asian="italic" style:font-style-complex="italic"/>
    </style:style>
    <style:style style:name="P34" style:family="paragraph" style:parent-style-name="Text_20_body">
      <style:paragraph-properties fo:line-height="150%"/>
      <style:text-properties style:font-name="Andalus" fo:font-style="italic" officeooo:paragraph-rsid="000cae61" fo:background-color="#b4c7dc" style:font-style-asian="italic" style:font-style-complex="italic"/>
    </style:style>
    <style:style style:name="P35" style:family="paragraph" style:parent-style-name="Text_20_body">
      <style:text-properties style:font-name="Andalus" fo:font-style="italic" officeooo:rsid="001526c3" officeooo:paragraph-rsid="001526c3" style:font-name-asian="Times New Roman" style:font-style-asian="italic" style:font-name-complex="Times New Roman" style:language-complex="ar" style:country-complex="SA" style:font-style-complex="italic"/>
    </style:style>
    <style:style style:name="P36" style:family="paragraph" style:parent-style-name="Text_20_body">
      <style:text-properties style:font-name="Andalus" fo:font-style="italic" fo:font-weight="normal" officeooo:rsid="001526c3" officeooo:paragraph-rsid="001526c3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P37" style:family="paragraph" style:parent-style-name="Text_20_body">
      <style:text-properties style:font-name="Andalus" fo:font-style="italic" fo:background-color="#ffff00" style:font-style-asian="italic" style:font-style-complex="italic"/>
    </style:style>
    <style:style style:name="P38" style:family="paragraph" style:parent-style-name="Text_20_body">
      <style:text-properties style:font-name="Andalus" fo:font-style="italic" fo:background-color="transparent" style:font-style-asian="italic" style:font-style-complex="italic"/>
    </style:style>
    <style:style style:name="P39" style:family="paragraph" style:parent-style-name="Text_20_body">
      <style:text-properties style:font-name="Andalu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0" style:family="paragraph" style:parent-style-name="Text_20_body">
      <style:paragraph-properties fo:line-height="150%"/>
      <style:text-properties style:font-name="Andalus" fo:font-size="15pt" fo:font-style="italic" fo:font-weight="bold" officeooo:paragraph-rsid="001355da" style:font-size-asian="15pt" style:font-style-asian="italic" style:font-weight-asian="bold" style:font-size-complex="15pt" style:font-style-complex="italic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Andalus" fo:font-size="15pt" fo:font-style="italic" fo:font-weight="bold" officeooo:rsid="002d3de5" officeooo:paragraph-rsid="002d3de5" style:font-size-asian="15pt" style:font-style-asian="italic" style:font-weight-asian="bold" style:font-size-complex="15pt" style:font-style-complex="italic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Andalu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Andalus" fo:font-size="15pt" fo:font-style="italic" fo:font-weight="bold" officeooo:paragraph-rsid="002eea1f" style:font-size-asian="15pt" style:font-style-asian="italic" style:font-weight-asian="bold" style:font-size-complex="15pt" style:font-style-complex="italic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Andalus" fo:font-size="15pt" fo:font-style="italic" fo:font-weight="bold" officeooo:paragraph-rsid="002eea1f" style:font-size-asian="15pt" style:font-style-asian="italic" style:font-weight-asian="bold" style:font-size-complex="15pt" style:font-style-complex="italic" style:font-weight-complex="bold"/>
    </style:style>
    <style:style style:name="P45" style:family="paragraph" style:parent-style-name="Text_20_body">
      <style:text-properties style:font-name="Andalus" fo:font-size="15pt" fo:font-style="italic" fo:font-weight="bold" officeooo:paragraph-rsid="002eea1f" style:font-size-asian="15pt" style:font-style-asian="italic" style:font-weight-asian="bold" style:font-size-complex="15pt" style:font-style-complex="italic" style:font-weight-complex="bold"/>
    </style:style>
    <style:style style:name="P46" style:family="paragraph" style:parent-style-name="Text_20_body">
      <style:text-properties style:font-name="Andalus" fo:font-size="15pt" fo:font-style="italic" fo:font-weight="bold" officeooo:paragraph-rsid="00263c54" style:font-size-asian="15pt" style:font-style-asian="italic" style:font-weight-asian="bold" style:font-size-complex="15pt" style:font-style-complex="italic" style:font-weight-complex="bold"/>
    </style:style>
    <style:style style:name="P47" style:family="paragraph" style:parent-style-name="Text_20_body">
      <style:paragraph-properties fo:line-height="150%"/>
      <style:text-properties style:font-name="Andalus" fo:font-size="15pt" fo:font-style="italic" fo:font-weight="bold" officeooo:rsid="001e9df0" officeooo:paragraph-rsid="001e9df0" fo:background-color="transparent" style:font-size-asian="15pt" style:font-style-asian="italic" style:font-weight-asian="bold" style:font-size-complex="15pt" style:font-style-complex="italic" style:font-weight-complex="bold"/>
    </style:style>
    <style:style style:name="P48" style:family="paragraph" style:parent-style-name="Text_20_body">
      <style:paragraph-properties fo:line-height="150%"/>
      <style:text-properties style:font-name="Andalus" fo:font-size="15pt" fo:font-style="italic" fo:font-weight="normal" officeooo:rsid="001e9df0" officeooo:paragraph-rsid="001e9df0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49" style:family="paragraph" style:parent-style-name="Text_20_body">
      <style:text-properties style:font-name="Andalus" fo:font-size="15pt" fo:font-style="italic" fo:font-weight="normal" officeooo:rsid="00491274" officeooo:paragraph-rsid="00491274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50" style:family="paragraph" style:parent-style-name="Text_20_body">
      <style:paragraph-properties fo:line-height="150%"/>
      <style:text-properties style:font-name="Andalus" fo:font-size="15pt" fo:font-style="italic" fo:font-weight="normal" officeooo:rsid="001c4e40" officeooo:paragraph-rsid="004fe478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51" style:family="paragraph" style:parent-style-name="Text_20_body">
      <style:paragraph-properties fo:line-height="150%"/>
      <style:text-properties style:font-name="Andalus" fo:font-size="15pt" fo:font-style="italic" fo:font-weight="normal" officeooo:rsid="001c4e40" officeooo:paragraph-rsid="00538bfd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52" style:family="paragraph" style:parent-style-name="Text_20_body">
      <style:text-properties style:font-name="Andalus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53" style:family="paragraph" style:parent-style-name="Text_20_body">
      <style:text-properties style:font-name="Andalus" fo:font-size="15pt" fo:font-style="italic" fo:font-weight="normal" officeooo:paragraph-rsid="004e3239" style:font-size-asian="15pt" style:font-style-asian="italic" style:font-weight-asian="normal" style:font-size-complex="15pt" style:font-style-complex="italic" style:font-weight-complex="normal"/>
    </style:style>
    <style:style style:name="P54" style:family="paragraph" style:parent-style-name="Text_20_body">
      <style:text-properties style:font-name="Andalus" fo:font-size="11pt" fo:font-style="italic" officeooo:paragraph-rsid="002055ca" style:font-size-asian="11pt" style:font-style-asian="italic" style:font-size-complex="11pt" style:font-style-complex="italic"/>
    </style:style>
    <style:style style:name="P55" style:family="paragraph" style:parent-style-name="Text_20_body">
      <style:text-properties style:font-name="Andalus" fo:font-size="11pt" fo:font-style="italic" officeooo:rsid="0029c4d8" officeooo:paragraph-rsid="0029c4d8" style:font-size-asian="11pt" style:font-style-asian="italic" style:font-size-complex="11pt" style:font-style-complex="italic"/>
    </style:style>
    <style:style style:name="P56" style:family="paragraph" style:parent-style-name="Text_20_body">
      <style:text-properties style:font-name="Andalus" fo:font-size="12pt" fo:font-style="italic" fo:font-weight="bold" officeooo:rsid="00106bcc" officeooo:paragraph-rsid="00106bcc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Text_20_body">
      <style:paragraph-properties fo:line-height="115%"/>
      <style:text-properties style:font-name="Andalus" fo:font-size="12pt" fo:font-style="italic" fo:font-weight="bold" officeooo:rsid="00106bcc" officeooo:paragraph-rsid="00106bcc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Text_20_body">
      <style:text-properties style:font-name="Andalus" fo:font-size="12pt" fo:font-style="italic" fo:font-weight="bold" officeooo:rsid="00106bcc" officeooo:paragraph-rsid="0037eb59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Text_20_body">
      <style:text-properties style:font-name="Andalus" fo:font-size="12pt" fo:font-style="italic" fo:font-weight="bold" officeooo:rsid="0010db98" officeooo:paragraph-rsid="0010db98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Text_20_body">
      <style:paragraph-properties fo:line-height="115%"/>
      <style:text-properties style:font-name="Andalus" fo:font-size="12pt" fo:font-style="italic" fo:font-weight="bold" officeooo:rsid="0010db98" officeooo:paragraph-rsid="0010db98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Text_20_body">
      <style:text-properties style:font-name="Andalus" fo:font-size="12pt" fo:font-style="italic" fo:font-weight="bold" officeooo:rsid="0010db98" officeooo:paragraph-rsid="003b2b86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Text_20_body">
      <style:text-properties style:font-name="Andalus" fo:font-size="12pt" fo:font-style="italic" fo:font-weight="bold" officeooo:rsid="0015d52e" officeooo:paragraph-rsid="0015d52e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Text_20_body">
      <style:text-properties style:font-name="Andalus" fo:font-size="12pt" fo:font-style="italic" fo:font-weight="bold" officeooo:rsid="0018d700" officeooo:paragraph-rsid="0018d700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Text_20_body">
      <style:paragraph-properties fo:line-height="100%" fo:text-align="start" style:justify-single-word="false"/>
      <style:text-properties style:font-name="Andalus" fo:font-size="12pt" fo:font-style="italic" fo:font-weight="bold" officeooo:rsid="00300745" officeooo:paragraph-rsid="00300745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Text_20_body">
      <style:paragraph-properties fo:line-height="100%" fo:text-align="end" style:justify-single-word="false"/>
      <style:text-properties style:font-name="Andalu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Text_20_body">
      <style:paragraph-properties fo:text-align="center" style:justify-single-word="false"/>
      <style:text-properties style:font-name="Andalus" fo:font-size="12pt" fo:font-style="italic" fo:font-weight="bold" officeooo:rsid="002d3de5" officeooo:paragraph-rsid="002eea1f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Text_20_body">
      <style:text-properties style:font-name="Andalus" fo:font-size="12pt" fo:font-style="italic" fo:font-weight="bold" officeooo:paragraph-rsid="00106bcc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Text_20_body">
      <style:text-properties style:font-name="Andalus" fo:font-size="12pt" fo:font-style="italic" fo:font-weight="bold" fo:background-color="#b4c7dc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Text_20_body">
      <style:text-properties style:font-name="Andalus" fo:font-size="12pt" fo:font-style="italic" fo:font-weight="bold" officeooo:rsid="0008351a" officeooo:paragraph-rsid="0008351a" fo:background-color="#b4c7dc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bold" officeooo:rsid="0008351a" officeooo:paragraph-rsid="001355da" fo:background-color="#b4c7dc" style:font-size-asian="12pt" style:font-style-asian="italic" style:font-weight-asian="bold" style:font-size-complex="12pt" style:font-style-complex="italic" style:font-weight-complex="bold"/>
    </style:style>
    <style:style style:name="P71" style:family="paragraph" style:parent-style-name="Text_20_body">
      <style:text-properties style:font-name="Andalus" fo:font-size="12pt" fo:font-style="italic" fo:font-weight="bold" officeooo:paragraph-rsid="000a68e5" fo:background-color="#b4c7d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2" style:family="paragraph" style:parent-style-name="Text_20_body">
      <style:paragraph-properties fo:line-height="150%"/>
      <style:text-properties style:font-name="Andalus" fo:font-size="12pt" fo:font-style="italic" fo:font-weight="bold" officeooo:rsid="0019467d" officeooo:paragraph-rsid="0019467d" fo:background-color="#b4c7d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3" style:family="paragraph" style:parent-style-name="Text_20_body">
      <style:paragraph-properties fo:line-height="150%"/>
      <style:text-properties style:font-name="Andalus" fo:font-size="12pt" fo:font-style="italic" fo:font-weight="bold" officeooo:rsid="0027e5d9" officeooo:paragraph-rsid="0027e5d9" fo:background-color="#b4c7d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4" style:family="paragraph" style:parent-style-name="Text_20_body">
      <style:paragraph-properties fo:text-align="center" style:justify-single-word="false"/>
      <style:text-properties style:font-name="Andalus" fo:font-size="12pt" fo:font-style="italic" fo:font-weight="bold" officeooo:rsid="00122c17" officeooo:paragraph-rsid="00122c1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5" style:family="paragraph" style:parent-style-name="Text_20_body">
      <style:text-properties style:font-name="Andalu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Text_20_body">
      <style:text-properties style:font-name="Andalus" fo:font-size="12pt" fo:font-style="italic" fo:font-weight="normal" officeooo:rsid="00122c17" officeooo:paragraph-rsid="00122c17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Text_20_body">
      <style:text-properties style:font-name="Andalus" fo:font-size="12pt" fo:font-style="italic" fo:font-weight="normal" officeooo:rsid="001355da" officeooo:paragraph-rsid="001355da" style:font-size-asian="12pt" style:font-style-asian="italic" style:font-weight-asian="normal" style:font-size-complex="12pt" style:font-style-complex="italic" style:font-weight-complex="normal"/>
    </style:style>
    <style:style style:name="P78" style:family="paragraph" style:parent-style-name="Text_20_body">
      <style:text-properties style:font-name="Andalus" fo:font-size="12pt" fo:font-style="italic" fo:font-weight="normal" officeooo:rsid="001526c3" officeooo:paragraph-rsid="001526c3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Text_20_body">
      <style:text-properties style:font-name="Andalus" fo:font-size="12pt" fo:font-style="italic" fo:font-weight="normal" officeooo:rsid="0017977c" officeooo:paragraph-rsid="0017977c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Text_20_body">
      <style:paragraph-properties fo:line-height="115%"/>
      <style:text-properties style:font-name="Andalus" fo:font-size="12pt" fo:font-style="italic" fo:font-weight="normal" officeooo:rsid="0017977c" officeooo:paragraph-rsid="0017977c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Text_20_body">
      <style:text-properties style:font-name="Andalus" fo:font-size="12pt" fo:font-style="italic" fo:font-weight="normal" officeooo:rsid="0018d700" officeooo:paragraph-rsid="0018d700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Text_20_body">
      <style:paragraph-properties fo:line-height="115%"/>
      <style:text-properties style:font-name="Andalus" fo:font-size="12pt" fo:font-style="italic" fo:font-weight="normal" officeooo:rsid="0018d700" officeooo:paragraph-rsid="0018d700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Text_20_body">
      <style:text-properties style:font-name="Andalus" fo:font-size="12pt" fo:font-style="italic" fo:font-weight="normal" officeooo:rsid="0019467d" officeooo:paragraph-rsid="0019467d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Text_20_body">
      <style:text-properties style:font-name="Andalus" fo:font-size="12pt" fo:font-style="italic" fo:font-weight="normal" officeooo:rsid="0028cd3e" officeooo:paragraph-rsid="0028cd3e" style:font-size-asian="12pt" style:font-style-asian="italic" style:font-weight-asian="normal" style:font-size-complex="12pt" style:font-style-complex="italic" style:font-weight-complex="normal"/>
    </style:style>
    <style:style style:name="P85" style:family="paragraph" style:parent-style-name="Text_20_body">
      <style:text-properties style:font-name="Andalus" fo:font-size="12pt" fo:font-style="italic" fo:font-weight="normal" officeooo:rsid="0028cd3e" officeooo:paragraph-rsid="0029c4d8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Text_20_body">
      <style:paragraph-properties fo:text-align="center" style:justify-single-word="false"/>
      <style:text-properties style:font-name="Andalus" fo:font-size="12pt" fo:font-style="italic" fo:font-weight="normal" officeooo:rsid="002d3de5" officeooo:paragraph-rsid="002eea1f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Text_20_body">
      <style:paragraph-properties fo:text-align="center" style:justify-single-word="false"/>
      <style:text-properties style:font-name="Andalus" fo:font-size="12pt" fo:font-style="italic" fo:font-weight="normal" officeooo:rsid="002d3de5" officeooo:paragraph-rsid="002d3de5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Text_20_body">
      <style:text-properties style:font-name="Andalus" fo:font-size="12pt" fo:font-style="italic" fo:font-weight="normal" officeooo:paragraph-rsid="002eea1f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Text_20_body">
      <style:text-properties style:font-name="Andalus" fo:font-size="12pt" fo:font-style="italic" fo:font-weight="normal" officeooo:rsid="0029c4d8" officeooo:paragraph-rsid="0029c4d8" style:font-size-asian="12pt" style:font-style-asian="italic" style:font-weight-asian="normal" style:font-size-complex="12pt" style:font-style-complex="italic" style:font-weight-complex="normal"/>
    </style:style>
    <style:style style:name="P90" style:family="paragraph" style:parent-style-name="Text_20_body">
      <style:text-properties style:font-name="Andalus" fo:font-size="12pt" fo:font-style="italic" fo:font-weight="normal" officeooo:rsid="00538bfd" officeooo:paragraph-rsid="00538bfd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Text_20_body">
      <style:text-properties style:font-name="Andalus" fo:font-size="12pt" fo:font-style="italic" fo:font-weight="normal" officeooo:rsid="001526c3" officeooo:paragraph-rsid="001526c3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2" style:family="paragraph" style:parent-style-name="Text_20_body">
      <style:paragraph-properties fo:line-height="150%"/>
      <style:text-properties style:font-name="Andalus" fo:font-size="12pt" fo:font-style="italic" fo:font-weight="normal" officeooo:rsid="001e9df0" officeooo:paragraph-rsid="001e9df0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3" style:family="paragraph" style:parent-style-name="Text_20_body">
      <style:paragraph-properties fo:line-height="150%"/>
      <style:text-properties style:font-name="Andalus" fo:font-size="12pt" fo:font-style="italic" fo:font-weight="normal" officeooo:rsid="001e9df0" officeooo:paragraph-rsid="004792bb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4" style:family="paragraph" style:parent-style-name="Text_20_body">
      <style:paragraph-properties fo:line-height="150%"/>
      <style:text-properties style:font-name="Andalus" fo:font-size="12pt" fo:font-style="italic" fo:font-weight="normal" officeooo:rsid="004792bb" officeooo:paragraph-rsid="004792bb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5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normal" officeooo:rsid="0008351a" officeooo:paragraph-rsid="0027e5d9" fo:background-color="#b4c7dc" style:font-size-asian="12pt" style:font-style-asian="italic" style:font-weight-asian="normal" style:font-size-complex="12pt" style:font-style-complex="italic" style:font-weight-complex="normal"/>
    </style:style>
    <style:style style:name="P96" style:family="paragraph" style:parent-style-name="Text_20_body">
      <style:text-properties style:font-name="Andalus" fo:font-size="12pt" fo:font-style="italic" style:text-underline-style="solid" style:text-underline-width="auto" style:text-underline-color="font-color" fo:font-weight="bold" officeooo:rsid="0027e5d9" officeooo:paragraph-rsid="0027e5d9" style:font-size-asian="12pt" style:font-style-asian="italic" style:font-weight-asian="bold" style:font-size-complex="12pt" style:font-style-complex="italic" style:font-weight-complex="bold"/>
    </style:style>
    <style:style style:name="P97" style:family="paragraph" style:parent-style-name="Text_20_body">
      <style:paragraph-properties fo:line-height="115%" fo:text-align="start" style:justify-single-word="false"/>
      <style:text-properties style:font-name="Andalus" fo:font-size="12pt" fo:font-style="italic" style:text-underline-style="solid" style:text-underline-width="auto" style:text-underline-color="font-color" fo:font-weight="bold" officeooo:rsid="004999b4" officeooo:paragraph-rsid="004999b4" fo:background-color="transparent" style:font-size-asian="12pt" style:font-style-asian="italic" style:font-weight-asian="bold" style:font-size-complex="12pt" style:font-style-complex="italic" style:font-weight-complex="bold"/>
    </style:style>
    <style:style style:name="P98" style:family="paragraph" style:parent-style-name="Text_20_body">
      <style:text-properties style:font-name="Andalus" fo:font-size="10pt" fo:font-style="italic" fo:font-weight="bold" officeooo:rsid="001526c3" officeooo:paragraph-rsid="001526c3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9" style:family="paragraph" style:parent-style-name="Text_20_body">
      <style:text-properties style:font-name="Andalu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Andalus" fo:font-size="10.5pt" fo:font-style="italic" fo:font-weight="bold" officeooo:rsid="002d3de5" officeooo:paragraph-rsid="002d3de5" style:font-size-asian="10.5pt" style:font-style-asian="italic" style:font-weight-asian="bold" style:font-size-complex="10.5pt" style:font-style-complex="italic" style:font-weight-complex="bold"/>
    </style:style>
    <style:style style:name="P101" style:family="paragraph" style:parent-style-name="Text_20_body">
      <style:paragraph-properties fo:text-align="center" style:justify-single-word="false"/>
      <style:text-properties style:font-name="Andalus" fo:font-size="10.5pt" fo:font-style="italic" fo:font-weight="bold" officeooo:rsid="002d3de5" officeooo:paragraph-rsid="002eea1f" style:font-size-asian="10.5pt" style:font-style-asian="italic" style:font-weight-asian="bold" style:font-size-complex="10.5pt" style:font-style-complex="italic" style:font-weight-complex="bold"/>
    </style:style>
    <style:style style:name="P102" style:family="paragraph" style:parent-style-name="Text_20_body">
      <style:paragraph-properties fo:line-height="100%" fo:text-align="start" style:justify-single-word="false"/>
      <style:text-properties style:font-name="Andalus" fo:font-size="10.5pt" fo:font-style="italic" fo:font-weight="bold" officeooo:rsid="00300745" officeooo:paragraph-rsid="00300745" style:font-size-asian="10.5pt" style:font-style-asian="italic" style:font-weight-asian="bold" style:font-size-complex="10.5pt" style:font-style-complex="italic" style:font-weight-complex="bold"/>
    </style:style>
    <style:style style:name="P103" style:family="paragraph" style:parent-style-name="Text_20_body">
      <style:text-properties style:font-name="Andalus" fo:font-size="10.5pt" fo:font-style="italic" fo:font-weight="bold" officeooo:rsid="00300745" officeooo:paragraph-rsid="00300745" style:font-size-asian="10.5pt" style:font-style-asian="italic" style:font-weight-asian="bold" style:font-size-complex="10.5pt" style:font-style-complex="italic" style:font-weight-complex="bold"/>
    </style:style>
    <style:style style:name="P104" style:family="paragraph" style:parent-style-name="Text_20_body">
      <style:text-properties style:font-name="Andalus" fo:font-size="10.5pt" fo:font-style="italic" fo:font-weight="bold" officeooo:rsid="0039bba7" officeooo:paragraph-rsid="0039bba7" style:font-size-asian="10.5pt" style:font-style-asian="italic" style:font-weight-asian="bold" style:font-size-complex="10.5pt" style:font-style-complex="italic" style:font-weight-complex="bold"/>
    </style:style>
    <style:style style:name="P105" style:family="paragraph" style:parent-style-name="Text_20_body">
      <style:text-properties style:font-name="Andalus" fo:font-size="10.5pt" fo:font-style="italic" fo:font-weight="bold" officeooo:rsid="0039bba7" officeooo:paragraph-rsid="003ecc08" style:font-size-asian="10.5pt" style:font-style-asian="italic" style:font-weight-asian="bold" style:font-size-complex="10.5pt" style:font-style-complex="italic" style:font-weight-complex="bold"/>
    </style:style>
    <style:style style:name="P106" style:family="paragraph" style:parent-style-name="Text_20_body">
      <style:text-properties style:font-name="Andalus" fo:font-size="10.5pt" fo:font-style="italic" fo:font-weight="bold" officeooo:paragraph-rsid="0037eb59" style:font-size-asian="10.5pt" style:font-style-asian="italic" style:font-weight-asian="bold" style:font-size-complex="10.5pt" style:font-style-complex="italic" style:font-weight-complex="bold"/>
    </style:style>
    <style:style style:name="P107" style:family="paragraph" style:parent-style-name="Text_20_body">
      <style:text-properties style:font-name="Andalus" fo:font-size="10.5pt" fo:font-style="italic" fo:font-weight="bold" officeooo:rsid="003b2b86" officeooo:paragraph-rsid="003b2b86" style:font-size-asian="10.5pt" style:font-style-asian="italic" style:font-weight-asian="bold" style:font-size-complex="10.5pt" style:font-style-complex="italic" style:font-weight-complex="bold"/>
    </style:style>
    <style:style style:name="P108" style:family="paragraph" style:parent-style-name="Text_20_body">
      <style:text-properties style:font-name="Andalus" fo:font-size="10.5pt" fo:font-style="italic" fo:font-weight="bold" officeooo:rsid="003db891" officeooo:paragraph-rsid="003db891" style:font-size-asian="10.5pt" style:font-style-asian="italic" style:font-weight-asian="bold" style:font-size-complex="10.5pt" style:font-style-complex="italic" style:font-weight-complex="bold"/>
    </style:style>
    <style:style style:name="P109" style:family="paragraph" style:parent-style-name="Text_20_body">
      <style:text-properties style:font-name="Andalus" fo:font-size="10.5pt" fo:font-style="italic" fo:font-weight="bold" officeooo:rsid="003e06c5" officeooo:paragraph-rsid="003e06c5" style:font-size-asian="10.5pt" style:font-style-asian="italic" style:font-weight-asian="bold" style:font-size-complex="10.5pt" style:font-style-complex="italic" style:font-weight-complex="bold"/>
    </style:style>
    <style:style style:name="P110" style:family="paragraph" style:parent-style-name="Text_20_body">
      <style:paragraph-properties fo:text-align="center" style:justify-single-word="false"/>
      <style:text-properties style:font-name="Andalus" fo:font-size="10.5pt" fo:font-style="italic" fo:font-weight="bold" officeooo:rsid="004084b6" officeooo:paragraph-rsid="004084b6" style:font-size-asian="10.5pt" style:font-style-asian="italic" style:font-weight-asian="bold" style:font-size-complex="10.5pt" style:font-style-complex="italic" style:font-weight-complex="bold"/>
    </style:style>
    <style:style style:name="P111" style:family="paragraph" style:parent-style-name="Text_20_body">
      <style:text-properties style:font-name="Andalus" fo:font-size="10.5pt" fo:font-style="italic" fo:font-weight="bold" officeooo:rsid="0037eb59" officeooo:paragraph-rsid="0037eb59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12" style:family="paragraph" style:parent-style-name="Text_20_body">
      <style:text-properties style:font-name="Andalus" fo:font-size="10.5pt" fo:font-style="italic" fo:font-weight="bold" officeooo:rsid="0039bba7" officeooo:paragraph-rsid="0039bba7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13" style:family="paragraph" style:parent-style-name="Text_20_body">
      <style:paragraph-properties fo:text-align="center" style:justify-single-word="false"/>
      <style:text-properties style:font-name="Andalus" fo:font-size="10.5pt" fo:font-style="italic" fo:font-weight="bold" officeooo:rsid="004084b6" officeooo:paragraph-rsid="004084b6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14" style:family="paragraph" style:parent-style-name="Text_20_body">
      <style:text-properties style:font-name="Andalus" fo:font-size="10.5pt" fo:font-style="italic" fo:font-weight="normal" officeooo:rsid="00300745" style:font-size-asian="10.5pt" style:font-style-asian="italic" style:font-weight-asian="normal" style:font-size-complex="10.5pt" style:font-style-complex="italic" style:font-weight-complex="normal"/>
    </style:style>
    <style:style style:name="P115" style:family="paragraph" style:parent-style-name="Text_20_body">
      <style:paragraph-properties fo:line-height="100%" fo:text-align="start" style:justify-single-word="false"/>
      <style:text-properties style:font-name="Andalus" fo:font-size="10.5pt" fo:font-style="italic" fo:font-weight="normal" officeooo:rsid="00300745" officeooo:paragraph-rsid="00300745" style:font-size-asian="10.5pt" style:font-style-asian="italic" style:font-weight-asian="normal" style:font-size-complex="10.5pt" style:font-style-complex="italic" style:font-weight-complex="normal"/>
    </style:style>
    <style:style style:name="P116" style:family="paragraph" style:parent-style-name="Text_20_body">
      <style:paragraph-properties fo:text-align="center" style:justify-single-word="false"/>
      <style:text-properties style:font-name="Andalus" fo:font-size="10.5pt" fo:font-style="italic" fo:font-weight="normal" officeooo:rsid="004084b6" officeooo:paragraph-rsid="004084b6" style:font-size-asian="10.5pt" style:font-style-asian="italic" style:font-weight-asian="normal" style:font-size-complex="10.5pt" style:font-style-complex="italic" style:font-weight-complex="normal"/>
    </style:style>
    <style:style style:name="P117" style:family="paragraph" style:parent-style-name="Text_20_body">
      <style:paragraph-properties fo:text-align="center" style:justify-single-word="false"/>
      <style:text-properties style:font-name="Andalus" fo:font-size="10.5pt" fo:font-style="italic" officeooo:rsid="004084b6" officeooo:paragraph-rsid="004084b6" style:font-size-asian="10.5pt" style:font-style-asian="italic" style:font-size-complex="10.5pt" style:font-style-complex="italic"/>
    </style:style>
    <style:style style:name="P118" style:family="paragraph" style:parent-style-name="Text_20_body">
      <style:paragraph-properties fo:text-align="center" style:justify-single-word="false"/>
      <style:text-properties style:font-name="Andalu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9" style:family="paragraph" style:parent-style-name="Text_20_body">
      <style:paragraph-properties fo:text-align="center" style:justify-single-word="false"/>
    </style:style>
    <style:style style:name="P120" style:family="paragraph" style:parent-style-name="Text_20_body">
      <style:paragraph-properties fo:text-align="center" style:justify-single-word="false"/>
      <style:text-properties officeooo:paragraph-rsid="002eea1f"/>
    </style:style>
    <style:style style:name="P121" style:family="paragraph" style:parent-style-name="Text_20_body">
      <style:paragraph-properties fo:text-align="center" style:justify-single-word="false"/>
      <style:text-properties officeooo:paragraph-rsid="004e3239"/>
    </style:style>
    <style:style style:name="P122" style:family="paragraph" style:parent-style-name="Text_20_body">
      <style:text-properties fo:font-style="italic" fo:font-weight="bold" style:language-asian="cs" style:country-asian="CZ" style:font-style-asian="italic" style:font-weight-asian="bold" style:font-style-complex="italic"/>
    </style:style>
    <style:style style:name="P123" style:family="paragraph" style:parent-style-name="Text_20_body">
      <style:text-properties fo:color="#000000" style:font-name="Andalus" fo:font-size="15pt" fo:font-style="italic" fo:font-weight="bold" officeooo:rsid="0028cd3e" officeooo:paragraph-rsid="0029c4d8" style:font-size-asian="15pt" style:font-style-asian="italic" style:font-weight-asian="bold" style:font-size-complex="15pt" style:font-style-complex="italic" style:font-weight-complex="bold"/>
    </style:style>
    <style:style style:name="P124" style:family="paragraph" style:parent-style-name="Text_20_body">
      <style:text-properties fo:color="#000000" style:font-name="Andalus" fo:font-size="15pt" fo:font-style="italic" fo:font-weight="bold" officeooo:rsid="0028cd3e" officeooo:paragraph-rsid="002c73de" style:font-size-asian="15pt" style:font-style-asian="italic" style:font-weight-asian="bold" style:font-size-complex="15pt" style:font-style-complex="italic" style:font-weight-complex="bold"/>
    </style:style>
    <style:style style:name="P125" style:family="paragraph" style:parent-style-name="Text_20_body">
      <style:paragraph-properties fo:line-height="150%"/>
      <style:text-properties fo:color="#000000" style:font-name="Andalus" fo:font-size="12pt" fo:font-style="italic" fo:font-weight="normal" officeooo:rsid="00460194" officeooo:paragraph-rsid="004792bb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6" style:family="paragraph" style:parent-style-name="Text_20_body">
      <style:paragraph-properties fo:line-height="115%" fo:text-align="start" style:justify-single-word="false"/>
      <style:text-properties officeooo:paragraph-rsid="000cae61"/>
    </style:style>
    <style:style style:name="P127" style:family="paragraph" style:parent-style-name="Text_20_body">
      <style:paragraph-properties fo:line-height="115%" fo:text-align="start" style:justify-single-word="false"/>
      <style:text-properties officeooo:paragraph-rsid="00114ba6"/>
    </style:style>
    <style:style style:name="P128" style:family="paragraph" style:parent-style-name="Text_20_body">
      <style:paragraph-properties fo:line-height="115%" fo:text-align="start" style:justify-single-word="false"/>
      <style:text-properties officeooo:paragraph-rsid="001355da"/>
    </style:style>
    <style:style style:name="P129" style:family="paragraph" style:parent-style-name="Text_20_body">
      <style:paragraph-properties fo:line-height="115%" fo:text-align="start" style:justify-single-word="false"/>
      <style:text-properties officeooo:paragraph-rsid="0017977c"/>
    </style:style>
    <style:style style:name="P130" style:family="paragraph" style:parent-style-name="Text_20_body">
      <style:paragraph-properties fo:line-height="115%" fo:text-align="start" style:justify-single-word="false"/>
      <style:text-properties officeooo:paragraph-rsid="0019467d"/>
    </style:style>
    <style:style style:name="P131" style:family="paragraph" style:parent-style-name="Text_20_body">
      <style:paragraph-properties fo:line-height="115%" fo:text-align="start" style:justify-single-word="false"/>
      <style:text-properties officeooo:paragraph-rsid="00246514"/>
    </style:style>
    <style:style style:name="P132" style:family="paragraph" style:parent-style-name="Text_20_body">
      <style:paragraph-properties fo:line-height="115%" fo:text-align="start" style:justify-single-word="false"/>
      <style:text-properties officeooo:paragraph-rsid="0027e5d9"/>
    </style:style>
    <style:style style:name="P133" style:family="paragraph" style:parent-style-name="Text_20_body">
      <style:text-properties officeooo:paragraph-rsid="000a68e5"/>
    </style:style>
    <style:style style:name="P134" style:family="paragraph" style:parent-style-name="Text_20_body">
      <style:paragraph-properties fo:line-height="150%"/>
      <style:text-properties officeooo:paragraph-rsid="000a6923"/>
    </style:style>
    <style:style style:name="P135" style:family="paragraph" style:parent-style-name="Text_20_body">
      <style:paragraph-properties fo:line-height="150%"/>
      <style:text-properties officeooo:paragraph-rsid="00114ba6"/>
    </style:style>
    <style:style style:name="P136" style:family="paragraph" style:parent-style-name="Text_20_body">
      <style:paragraph-properties fo:line-height="150%"/>
      <style:text-properties officeooo:paragraph-rsid="0017977c"/>
    </style:style>
    <style:style style:name="P137" style:family="paragraph" style:parent-style-name="Text_20_body">
      <style:paragraph-properties fo:line-height="150%"/>
      <style:text-properties officeooo:paragraph-rsid="0019467d"/>
    </style:style>
    <style:style style:name="P138" style:family="paragraph" style:parent-style-name="Text_20_body">
      <style:paragraph-properties fo:line-height="150%"/>
      <style:text-properties officeooo:paragraph-rsid="00246514"/>
    </style:style>
    <style:style style:name="P139" style:family="paragraph" style:parent-style-name="Text_20_body">
      <style:paragraph-properties fo:line-height="150%"/>
      <style:text-properties officeooo:paragraph-rsid="0027e5d9"/>
    </style:style>
    <style:style style:name="P140" style:family="paragraph" style:parent-style-name="Text_20_body">
      <style:paragraph-properties fo:line-height="150%"/>
      <style:text-properties officeooo:paragraph-rsid="004fe478"/>
    </style:style>
    <style:style style:name="P141" style:family="paragraph" style:parent-style-name="Text_20_body">
      <style:paragraph-properties fo:line-height="115%" fo:text-align="start" style:justify-single-word="false"/>
      <style:text-properties officeooo:paragraph-rsid="000cae61" fo:background-color="#b4c7dc"/>
    </style:style>
    <style:style style:name="P142" style:family="paragraph" style:parent-style-name="Text_20_body">
      <style:paragraph-properties fo:line-height="150%"/>
      <style:text-properties fo:color="#5983b0" style:font-name="Andalus" fo:font-size="15pt" fo:font-style="italic" fo:font-weight="normal" officeooo:rsid="002055ca" officeooo:paragraph-rsid="002055ca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143" style:family="paragraph" style:parent-style-name="Text_20_body">
      <style:text-properties officeooo:paragraph-rsid="0029c4d8"/>
    </style:style>
    <style:style style:name="P144" style:family="paragraph" style:parent-style-name="Text_20_body">
      <style:text-properties officeooo:paragraph-rsid="002eea1f"/>
    </style:style>
    <style:style style:name="P145" style:family="paragraph" style:parent-style-name="Text_20_body">
      <style:text-properties officeooo:paragraph-rsid="003121a4"/>
    </style:style>
    <style:style style:name="P146" style:family="paragraph" style:parent-style-name="Text_20_body">
      <style:paragraph-properties fo:line-height="115%"/>
      <style:text-properties fo:font-size="11pt" fo:font-style="normal" fo:font-weight="bold" officeooo:paragraph-rsid="0037eb59" style:font-size-asian="11pt" style:font-style-asian="normal" style:font-weight-asian="bold" style:font-size-complex="11pt" style:font-style-complex="normal" style:font-weight-complex="bold"/>
    </style:style>
    <style:style style:name="P147" style:family="paragraph" style:parent-style-name="Text_20_body">
      <style:text-properties officeooo:paragraph-rsid="0039bba7"/>
    </style:style>
    <style:style style:name="P148" style:family="paragraph" style:parent-style-name="Text_20_body">
      <style:text-properties style:font-name="Alef" fo:font-size="11pt" fo:font-style="italic" fo:font-weight="normal" officeooo:rsid="0039bba7" officeooo:paragraph-rsid="0039bba7" style:font-size-asian="11pt" style:font-style-asian="italic" style:font-weight-asian="normal" style:font-size-complex="11pt" style:font-style-complex="italic" style:font-weight-complex="normal"/>
    </style:style>
    <style:style style:name="P149" style:family="paragraph" style:parent-style-name="Text_20_body">
      <style:text-properties style:font-name="Alef" fo:font-size="11pt" fo:font-style="italic" fo:font-weight="normal" officeooo:paragraph-rsid="0039bba7" style:font-size-asian="11pt" style:font-style-asian="italic" style:font-weight-asian="normal" style:font-size-complex="11pt" style:font-style-complex="italic" style:font-weight-complex="normal"/>
    </style:style>
    <style:style style:name="P150" style:family="paragraph" style:parent-style-name="Text_20_body">
      <style:text-properties style:font-name="Alef" fo:font-size="11pt" fo:font-style="italic" fo:font-weight="normal" officeooo:paragraph-rsid="0037eb59" style:font-size-asian="11pt" style:font-style-asian="italic" style:font-weight-asian="normal" style:font-size-complex="11pt" style:font-style-complex="italic" style:font-weight-complex="normal"/>
    </style:style>
    <style:style style:name="P151" style:family="paragraph" style:parent-style-name="Text_20_body">
      <style:text-properties style:font-name="Alef" fo:font-size="11pt" fo:font-style="italic" fo:font-weight="normal" officeooo:rsid="000c9997" officeooo:paragraph-rsid="0037eb59" style:font-size-asian="11pt" style:font-style-asian="italic" style:font-weight-asian="normal" style:font-size-complex="11pt" style:font-style-complex="italic" style:font-weight-complex="normal"/>
    </style:style>
    <style:style style:name="P152" style:family="paragraph" style:parent-style-name="Text_20_body">
      <style:text-properties style:font-name="Alef" fo:font-size="11pt" fo:font-style="italic" fo:font-weight="normal" officeooo:rsid="003b2b86" officeooo:paragraph-rsid="003b2b86" style:font-size-asian="11pt" style:font-style-asian="italic" style:font-weight-asian="normal" style:font-size-complex="11pt" style:font-style-complex="italic" style:font-weight-complex="normal"/>
    </style:style>
    <style:style style:name="P153" style:family="paragraph" style:parent-style-name="Text_20_body">
      <style:text-properties style:font-name="Alef" fo:font-size="11pt" fo:font-style="italic" fo:font-weight="normal" officeooo:rsid="003cb2f5" officeooo:paragraph-rsid="003cb2f5" style:font-size-asian="11pt" style:font-style-asian="italic" style:font-weight-asian="normal" style:font-size-complex="11pt" style:font-style-complex="italic" style:font-weight-complex="normal"/>
    </style:style>
    <style:style style:name="P154" style:family="paragraph" style:parent-style-name="Text_20_body">
      <style:text-properties style:font-name="Alef" fo:font-size="11pt" fo:font-style="italic" fo:font-weight="normal" officeooo:rsid="003db891" officeooo:paragraph-rsid="003db891" style:font-size-asian="11pt" style:font-style-asian="italic" style:font-weight-asian="normal" style:font-size-complex="11pt" style:font-style-complex="italic" style:font-weight-complex="normal"/>
    </style:style>
    <style:style style:name="P155" style:family="paragraph" style:parent-style-name="Text_20_body">
      <style:text-properties style:font-name="Alef" fo:font-size="11pt" fo:font-style="italic" fo:font-weight="normal" officeooo:rsid="003e06c5" officeooo:paragraph-rsid="003e06c5" style:font-size-asian="11pt" style:font-style-asian="italic" style:font-weight-asian="normal" style:font-size-complex="11pt" style:font-style-complex="italic" style:font-weight-complex="normal"/>
    </style:style>
    <style:style style:name="P156" style:family="paragraph" style:parent-style-name="Text_20_body">
      <style:text-properties officeooo:paragraph-rsid="003db891"/>
    </style:style>
    <style:style style:name="P157" style:family="paragraph" style:parent-style-name="Text_20_body">
      <style:text-properties officeooo:paragraph-rsid="00480a4c"/>
    </style:style>
    <style:style style:name="P158" style:family="paragraph" style:parent-style-name="Text_20_body">
      <style:text-properties style:text-underline-style="solid" style:text-underline-width="auto" style:text-underline-color="font-color" officeooo:paragraph-rsid="004999b4"/>
    </style:style>
    <style:style style:name="P159" style:family="paragraph" style:parent-style-name="Text_20_body">
      <style:paragraph-properties fo:line-height="115%" fo:text-align="start" style:justify-single-word="false"/>
      <style:text-properties style:text-underline-style="solid" style:text-underline-width="auto" style:text-underline-color="font-color" officeooo:rsid="004b229c" officeooo:paragraph-rsid="004b229c" fo:background-color="transparent"/>
    </style:style>
    <style:style style:name="P160" style:family="paragraph" style:parent-style-name="Text_20_body">
      <style:paragraph-properties fo:line-height="115%" fo:text-align="start" style:justify-single-word="false"/>
      <style:text-properties officeooo:rsid="004b229c" officeooo:paragraph-rsid="004b229c" fo:background-color="transparent"/>
    </style:style>
    <style:style style:name="P161" style:family="paragraph" style:parent-style-name="Text_20_body">
      <style:text-properties officeooo:paragraph-rsid="0030c619"/>
    </style:style>
    <style:style style:name="P162" style:family="paragraph" style:parent-style-name="Text_20_body">
      <style:text-properties officeooo:paragraph-rsid="00114ba6"/>
    </style:style>
    <style:style style:name="P163" style:family="paragraph" style:parent-style-name="Text_20_body">
      <style:text-properties officeooo:paragraph-rsid="00538bfd"/>
    </style:style>
    <style:style style:name="P164" style:family="paragraph" style:parent-style-name="Text_20_body">
      <style:paragraph-properties fo:margin-top="0cm" fo:margin-bottom="0cm" loext:contextual-spacing="false"/>
    </style:style>
    <style:style style:name="P16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eea1f"/>
    </style:style>
    <style:style style:name="P166" style:family="paragraph" style:parent-style-name="Text_20_body">
      <style:paragraph-properties fo:margin-top="0cm" fo:margin-bottom="0cm" loext:contextual-spacing="false"/>
      <style:text-properties officeooo:paragraph-rsid="002eea1f"/>
    </style:style>
    <style:style style:name="P167" style:family="paragraph" style:parent-style-name="Text_20_body">
      <style:paragraph-properties fo:margin-top="0cm" fo:margin-bottom="0cm" loext:contextual-spacing="false" fo:line-height="150%"/>
    </style:style>
    <style:style style:name="P168" style:family="paragraph" style:parent-style-name="Text_20_body">
      <style:paragraph-properties fo:margin-top="0cm" fo:margin-bottom="0cm" loext:contextual-spacing="false" fo:line-height="150%"/>
      <style:text-properties officeooo:paragraph-rsid="002eea1f"/>
    </style:style>
    <style:style style:name="P169" style:family="paragraph" style:parent-style-name="Text_20_body">
      <style:paragraph-properties fo:margin-top="0cm" fo:margin-bottom="0cm" loext:contextual-spacing="false"/>
      <style:text-properties officeooo:paragraph-rsid="002f12f8"/>
    </style:style>
    <style:style style:name="P170" style:family="paragraph" style:parent-style-name="Standard" style:master-page-name="">
      <loext:graphic-properties draw:fill="none"/>
      <style:paragraph-properties fo:margin-left="-0.199cm" fo:margin-right="0cm" fo:orphans="2" fo:widows="2" fo:hyphenation-ladder-count="no-limit" fo:text-indent="0cm" style:auto-text-indent="false" style:page-number="auto" fo:background-color="transparent"/>
      <style:text-properties style:font-name="Andalus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171" style:family="paragraph" style:parent-style-name="Standard" style:master-page-name="">
      <loext:graphic-properties draw:fill="none"/>
      <style:paragraph-properties fo:margin-left="-0.199cm" fo:margin-right="0cm" fo:orphans="2" fo:widows="2" fo:hyphenation-ladder-count="no-limit" fo:text-indent="0cm" style:auto-text-indent="false" style:page-number="auto" fo:background-color="transparent"/>
      <style:text-properties style:font-name="Andalus" fo:font-style="italic" fo:font-weight="bold" officeooo:paragraph-rsid="002eea1f" style:font-style-asian="italic" style:font-weight-asian="bold" style:font-style-complex="italic" style:font-weight-complex="bold" fo:hyphenate="false" loext:hyphenation-no-caps="false"/>
    </style:style>
    <style:style style:name="P172" style:family="paragraph" style:parent-style-name="Text_20_body">
      <style:paragraph-properties fo:margin-top="0.101cm" fo:margin-bottom="0.312cm" loext:contextual-spacing="false" fo:line-height="100%" fo:text-align="start" style:justify-single-word="false"/>
      <style:text-properties style:font-name="Andalus" fo:font-size="10.5pt" fo:font-style="italic" fo:font-weight="bold" officeooo:paragraph-rsid="00300745" style:font-size-asian="10.5pt" style:font-style-asian="italic" style:font-weight-asian="bold" style:font-size-complex="10.5pt" style:font-style-complex="italic" style:font-weight-complex="bold"/>
    </style:style>
    <style:style style:name="P173" style:family="paragraph" style:parent-style-name="Text_20_body">
      <style:paragraph-properties fo:margin-top="0.101cm" fo:margin-bottom="0.312cm" loext:contextual-spacing="false" fo:line-height="100%" fo:text-align="start" style:justify-single-word="false"/>
      <style:text-properties style:font-name="Andalus" fo:font-size="10.5pt" fo:font-style="italic" fo:font-weight="normal" officeooo:rsid="00300745" officeooo:paragraph-rsid="00300745" style:font-size-asian="10.5pt" style:font-style-asian="italic" style:font-weight-asian="normal" style:font-size-complex="10.5pt" style:font-style-complex="italic" style:font-weight-complex="normal"/>
    </style:style>
    <style:style style:name="P174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paragraph-rsid="003ecc08" style:font-size-asian="14pt" style:font-style-asian="italic" style:font-weight-asian="bold" style:font-size-complex="14pt" style:font-style-complex="italic" style:font-weight-complex="bold"/>
    </style:style>
    <style:style style:name="P175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rsid="0010db98" officeooo:paragraph-rsid="003ecc08" style:font-size-asian="14pt" style:font-style-asian="italic" style:font-weight-asian="bold" style:font-size-complex="14pt" style:font-style-complex="italic" style:font-weight-complex="bold"/>
    </style:style>
    <style:style style:name="P176" style:family="paragraph" style:parent-style-name="Header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rsid="000e1b43" officeooo:paragraph-rsid="003ecc08" fo:background-color="#ffffff" style:font-size-asian="14pt" style:font-style-asian="italic" style:font-weight-asian="bold" style:font-size-complex="14pt" style:font-style-complex="italic" style:font-weight-complex="bold"/>
    </style:style>
    <style:style style:name="P177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paragraph-rsid="003ecc08" fo:background-color="#ffffff" style:font-size-asian="14pt" style:font-style-asian="italic" style:font-weight-asian="bold" style:font-size-complex="14pt" style:font-style-complex="italic" style:font-weight-complex="bold"/>
    </style:style>
    <style:style style:name="P178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rsid="0010db98" officeooo:paragraph-rsid="004e3239" fo:background-color="transparent" style:font-size-asian="14pt" style:font-style-asian="italic" style:font-weight-asian="bold" style:font-size-complex="14pt" style:font-style-complex="italic" style:font-weight-complex="bold"/>
    </style:style>
    <style:style style:name="P179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rsid="0010db98" officeooo:paragraph-rsid="004fe478" fo:background-color="transparent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0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Andalus" fo:font-size="15pt" fo:font-style="italic" fo:font-weight="bold" officeooo:paragraph-rsid="003ecc08" style:font-size-asian="15pt" style:font-style-asian="italic" style:font-weight-asian="bold" style:font-size-complex="15pt" style:font-style-complex="italic" style:font-weight-complex="bold"/>
    </style:style>
    <style:style style:name="P181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Andalus" fo:font-size="12pt" fo:font-style="italic" fo:font-weight="bold" officeooo:rsid="0018d700" officeooo:paragraph-rsid="004fe478" style:font-size-asian="12pt" style:font-style-asian="italic" style:font-weight-asian="bold" style:font-size-complex="12pt" style:font-style-complex="italic" style:font-weight-complex="bold"/>
    </style:style>
    <style:style style:name="P182" style:family="paragraph" style:parent-style-name="Header" style:master-page-name="MP0">
      <style:paragraph-properties fo:line-height="100%" fo:text-align="center" style:justify-single-word="false" style:page-number="auto" fo:break-before="pag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4pt" fo:font-style="italic" fo:font-weight="bold" officeooo:paragraph-rsid="0033cb9b" style:font-size-asian="14pt" style:font-style-asian="italic" style:font-weight-asian="bold" style:font-size-complex="14pt" style:font-style-complex="italic" style:font-weight-complex="bold"/>
    </style:style>
    <style:style style:name="P183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Andalus" fo:font-size="12pt" fo:font-style="italic" fo:font-weight="bold" officeooo:rsid="0008351a" officeooo:paragraph-rsid="004fe478" fo:background-color="transparent" style:font-size-asian="12pt" style:font-style-asian="italic" style:font-weight-asian="bold" style:font-size-complex="12pt" style:font-style-complex="italic" style:font-weight-complex="bold"/>
    </style:style>
    <style:style style:name="P184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Andalus" fo:font-size="12pt" fo:font-style="italic" style:text-underline-style="none" fo:font-weight="bold" officeooo:rsid="0008351a" officeooo:paragraph-rsid="004fe478" fo:background-color="transparent" style:font-size-asian="12pt" style:font-style-asian="italic" style:font-weight-asian="bold" style:font-size-complex="12pt" style:font-style-complex="italic" style:font-weight-complex="bold"/>
    </style:style>
    <style:style style:name="P185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style:font-name="Times New Roman" fo:font-size="12pt" fo:font-style="italic" fo:font-weight="bold" officeooo:rsid="001ccd62" officeooo:paragraph-rsid="004fe478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86" style:family="paragraph" style:parent-style-name="Header">
      <style:paragraph-properties fo:line-height="100%" fo:text-align="center" style:justify-single-word="false">
        <style:tab-stops>
          <style:tab-stop style:position="8.294cm" style:type="center"/>
          <style:tab-stop style:position="16.588cm" style:type="right"/>
        </style:tab-stops>
      </style:paragraph-properties>
      <style:text-properties fo:color="#000000" style:font-name="Times New Roman" fo:font-size="14pt" fo:font-style="italic" fo:font-weight="bold" officeooo:rsid="0010db98" officeooo:paragraph-rsid="004fe478" fo:background-color="transparent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7" style:family="paragraph" style:parent-style-name="Standard" style:list-style-name="L2">
      <style:text-properties style:font-name="Andalus" fo:font-size="11pt" fo:font-style="italic" officeooo:paragraph-rsid="002055ca" style:font-size-asian="11pt" style:font-style-asian="italic" style:font-size-complex="11pt" style:font-style-complex="italic"/>
    </style:style>
    <style:style style:name="P188" style:family="paragraph" style:parent-style-name="Standard" style:list-style-name="L3">
      <style:text-properties style:font-name="Andalus" fo:font-size="11pt" fo:font-style="italic" officeooo:paragraph-rsid="002055ca" style:font-size-asian="11pt" style:font-style-asian="italic" style:font-size-complex="11pt" style:font-style-complex="italic"/>
    </style:style>
    <style:style style:name="P189" style:family="paragraph" style:parent-style-name="Standard" style:list-style-name="L4">
      <style:text-properties style:font-name="Andalus" fo:font-size="11pt" fo:font-style="italic" officeooo:paragraph-rsid="002055ca" style:font-size-asian="11pt" style:font-style-asian="italic" style:font-size-complex="11pt" style:font-style-complex="italic"/>
    </style:style>
    <style:style style:name="P190" style:family="paragraph" style:parent-style-name="Standard" style:list-style-name="L4">
      <style:text-properties style:font-name="Andalus" fo:font-size="11pt" fo:font-style="italic" officeooo:paragraph-rsid="0021a3dd" style:font-size-asian="11pt" style:font-style-asian="italic" style:font-size-complex="11pt" style:font-style-complex="italic"/>
    </style:style>
    <style:style style:name="P191" style:family="paragraph" style:parent-style-name="Standard" style:list-style-name="L4">
      <style:text-properties style:font-name="Andalus" fo:font-size="11pt" fo:font-style="italic" officeooo:rsid="00212367" officeooo:paragraph-rsid="00212367" style:font-size-asian="11pt" style:font-style-asian="italic" style:font-size-complex="11pt" style:font-style-complex="italic"/>
    </style:style>
    <style:style style:name="P192" style:family="paragraph" style:parent-style-name="Standard" style:list-style-name="L4">
      <style:text-properties style:font-name="Andalus" fo:font-size="11pt" fo:font-style="italic" officeooo:rsid="0021a3dd" officeooo:paragraph-rsid="0021a3dd" style:font-size-asian="11pt" style:font-style-asian="italic" style:font-size-complex="11pt" style:font-style-complex="italic"/>
    </style:style>
    <style:style style:name="P193" style:family="paragraph" style:parent-style-name="Standard" style:list-style-name="WW8Num14">
      <style:text-properties style:font-name="Andalus" fo:font-style="italic" fo:font-weight="bold" style:font-style-asian="italic" style:font-weight-asian="bold" style:font-style-complex="italic" style:font-weight-complex="bold"/>
    </style:style>
    <style:style style:name="P194" style:family="paragraph" style:parent-style-name="Standard" style:list-style-name="WW8Num14">
      <style:text-properties style:font-name="Andalus" fo:font-style="italic" fo:font-weight="bold" officeooo:paragraph-rsid="002eea1f" style:font-style-asian="italic" style:font-weight-asian="bold" style:font-style-complex="italic" style:font-weight-complex="bold"/>
    </style:style>
    <style:style style:name="P195" style:family="paragraph" style:parent-style-name="Standard" style:list-style-name="WW8Num14">
      <style:paragraph-properties fo:line-height="115%"/>
      <style:text-properties style:font-name="Andalus" fo:font-style="italic" fo:font-weight="bold" style:font-style-asian="italic" style:font-weight-asian="bold" style:font-style-complex="italic" style:font-weight-complex="bold"/>
    </style:style>
    <style:style style:name="P196" style:family="paragraph" style:parent-style-name="Standard" style:list-style-name="WW8Num14">
      <style:paragraph-properties fo:line-height="150%"/>
      <style:text-properties style:font-name="Andalus" fo:font-style="italic" fo:font-weight="bold" officeooo:paragraph-rsid="002eea1f" style:font-style-asian="italic" style:font-weight-asian="bold" style:font-style-complex="italic" style:font-weight-complex="bold"/>
    </style:style>
    <style:style style:name="P197" style:family="paragraph" style:parent-style-name="Standard" style:list-style-name="WW8Num14">
      <style:paragraph-properties fo:line-height="115%"/>
      <style:text-properties style:font-name="Andalus" fo:font-style="italic" fo:font-weight="normal" officeooo:rsid="002eea1f" officeooo:paragraph-rsid="002eea1f" style:font-style-asian="italic" style:font-weight-asian="normal" style:font-style-complex="italic" style:font-weight-complex="normal"/>
    </style:style>
    <style:style style:name="P198" style:family="paragraph" style:parent-style-name="Standard" style:list-style-name="WW8Num14">
      <style:text-properties style:font-name="Andalus" fo:font-style="italic" fo:font-weight="normal" officeooo:rsid="002eea1f" officeooo:paragraph-rsid="002eea1f" style:font-style-asian="italic" style:font-weight-asian="normal" style:font-style-complex="italic" style:font-weight-complex="normal"/>
    </style:style>
    <style:style style:name="P199" style:family="paragraph" style:parent-style-name="Standard" style:list-style-name="WW8Num14">
      <style:paragraph-properties fo:line-height="150%"/>
      <style:text-properties style:font-name="Andalus" fo:font-style="italic" fo:font-weight="normal" officeooo:rsid="002eea1f" officeooo:paragraph-rsid="002eea1f" style:font-style-asian="italic" style:font-weight-asian="normal" style:font-style-complex="italic" style:font-weight-complex="normal"/>
    </style:style>
    <style:style style:name="P200" style:family="paragraph" style:parent-style-name="Standard" style:list-style-name="WW8Num14">
      <style:text-properties style:font-name="Andalus" fo:font-style="italic" fo:font-weight="normal" style:language-asian="cs" style:country-asian="CZ" style:font-style-asian="italic" style:font-weight-asian="normal" style:font-style-complex="italic" style:font-weight-complex="normal"/>
    </style:style>
    <style:style style:name="P201" style:family="paragraph" style:parent-style-name="Standard" style:list-style-name="WW8Num14">
      <style:paragraph-properties fo:line-height="150%"/>
      <style:text-properties style:font-name="Andalus" fo:font-style="italic" fo:font-weight="normal" officeooo:rsid="002eea1f" officeooo:paragraph-rsid="002eea1f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P202" style:family="paragraph" style:parent-style-name="Standard" style:list-style-name="L4">
      <style:text-properties fo:font-size="11pt" officeooo:paragraph-rsid="002055ca" style:font-size-asian="11pt" style:font-size-complex="11pt"/>
    </style:style>
    <style:style style:name="P203" style:family="paragraph" style:parent-style-name="Standard" style:list-style-name="L4">
      <style:text-properties fo:font-size="11pt" officeooo:paragraph-rsid="00212367" style:font-size-asian="11pt" style:font-size-complex="11pt"/>
    </style:style>
    <style:style style:name="P204" style:family="paragraph" style:parent-style-name="Standard" style:list-style-name="L4">
      <style:text-properties fo:font-size="11pt" officeooo:rsid="00212367" officeooo:paragraph-rsid="00212367" style:font-size-asian="11pt" style:font-size-complex="11pt"/>
    </style:style>
    <style:style style:name="P205" style:family="paragraph" style:parent-style-name="Standard" style:list-style-name="WW8Num14">
      <style:paragraph-properties fo:line-height="150%"/>
      <style:text-properties officeooo:paragraph-rsid="002eea1f"/>
    </style:style>
    <style:style style:name="P206" style:family="paragraph" style:parent-style-name="Standard" style:list-style-name="WW8Num14">
      <style:paragraph-properties fo:margin-top="0cm" fo:margin-bottom="0cm" loext:contextual-spacing="false"/>
      <style:text-properties style:font-name="Andalus" fo:font-style="italic" fo:font-weight="normal" officeooo:paragraph-rsid="002eea1f" style:language-asian="cs" style:country-asian="CZ" style:font-style-asian="italic" style:font-weight-asian="normal" style:font-style-complex="italic" style:font-weight-complex="normal"/>
    </style:style>
    <style:style style:name="P207" style:family="paragraph" style:parent-style-name="Text_20_body">
      <style:paragraph-properties fo:text-align="center" style:justify-single-word="false"/>
      <style:text-properties style:font-name="Andalus" fo:font-size="15pt" fo:font-style="italic" fo:font-weight="bold" officeooo:paragraph-rsid="004e3239" style:font-size-asian="15pt" style:font-style-asian="italic" style:font-weight-asian="bold" style:font-size-complex="15pt" style:font-style-complex="italic" style:font-weight-complex="bold"/>
    </style:style>
    <style:style style:name="P208" style:family="paragraph" style:parent-style-name="Text_20_body">
      <style:paragraph-properties fo:line-height="115%"/>
      <style:text-properties style:font-name="Andalus" fo:font-size="12pt" fo:font-style="italic" fo:font-weight="normal" officeooo:rsid="0010db98" officeooo:paragraph-rsid="0010db98" style:font-size-asian="12pt" style:font-style-asian="italic" style:font-weight-asian="normal" style:font-size-complex="12pt" style:font-style-complex="italic" style:font-weight-complex="normal"/>
    </style:style>
    <style:style style:name="P209" style:family="paragraph" style:parent-style-name="Text_20_body">
      <style:text-properties style:font-name="Andalus" fo:font-size="12pt" fo:font-style="italic" fo:font-weight="normal" officeooo:rsid="00456461" officeooo:paragraph-rsid="00456461" style:font-size-asian="12pt" style:font-style-asian="italic" style:font-weight-asian="normal" style:font-size-complex="12pt" style:font-style-complex="italic" style:font-weight-complex="normal"/>
    </style:style>
    <style:style style:name="P210" style:family="paragraph" style:parent-style-name="Text_20_body">
      <style:text-properties style:font-name="Andalus" fo:font-size="12pt" fo:font-style="italic" fo:font-weight="normal" officeooo:rsid="00263c54" style:font-size-asian="12pt" style:font-style-asian="italic" style:font-weight-asian="normal" style:font-size-complex="12pt" style:font-style-complex="italic" style:font-weight-complex="normal"/>
    </style:style>
    <style:style style:name="P211" style:family="paragraph" style:parent-style-name="Text_20_body">
      <style:paragraph-properties fo:line-height="150%" fo:text-align="center" style:justify-single-word="false"/>
      <style:text-properties style:font-name="Andalus" fo:font-size="12pt" fo:font-style="italic" fo:font-weight="normal" officeooo:rsid="0019467d" officeooo:paragraph-rsid="00538bfd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2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normal" officeooo:rsid="0008351a" officeooo:paragraph-rsid="0027e5d9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3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bold" officeooo:rsid="0008351a" officeooo:paragraph-rsid="0017977c" fo:background-color="#b4c7dc" style:font-size-asian="12pt" style:font-style-asian="italic" style:font-weight-asian="bold" style:font-size-complex="12pt" style:font-style-complex="italic" style:font-weight-complex="bold"/>
    </style:style>
    <style:style style:name="P214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bold" officeooo:rsid="0008351a" officeooo:paragraph-rsid="0019467d" fo:background-color="#b4c7dc" style:font-size-asian="12pt" style:font-style-asian="italic" style:font-weight-asian="bold" style:font-size-complex="12pt" style:font-style-complex="italic" style:font-weight-complex="bold"/>
    </style:style>
    <style:style style:name="P215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bold" officeooo:rsid="0008351a" officeooo:paragraph-rsid="0027e5d9" fo:background-color="#b4c7dc" style:font-size-asian="12pt" style:font-style-asian="italic" style:font-weight-asian="bold" style:font-size-complex="12pt" style:font-style-complex="italic" style:font-weight-complex="bold"/>
    </style:style>
    <style:style style:name="P216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bold" officeooo:rsid="0008351a" officeooo:paragraph-rsid="0017977c" fo:background-color="transparent" style:font-size-asian="12pt" style:font-style-asian="italic" style:font-weight-asian="bold" style:font-size-complex="12pt" style:font-style-complex="italic" style:font-weight-complex="bold"/>
    </style:style>
    <style:style style:name="P217" style:family="paragraph" style:parent-style-name="Text_20_body">
      <style:paragraph-properties fo:line-height="115%" fo:text-align="start" style:justify-single-word="false"/>
      <style:text-properties style:font-name="Andalus" fo:font-size="12pt" fo:font-style="italic" fo:font-weight="bold" officeooo:rsid="0008351a" officeooo:paragraph-rsid="004b229c" fo:background-color="transparent" style:font-size-asian="12pt" style:font-style-asian="italic" style:font-weight-asian="bold" style:font-size-complex="12pt" style:font-style-complex="italic" style:font-weight-complex="bold"/>
    </style:style>
    <style:style style:name="P218" style:family="paragraph" style:parent-style-name="Text_20_body">
      <style:text-properties style:font-name="Andalus" fo:font-size="12pt" fo:font-style="italic" style:text-underline-style="none" fo:font-weight="normal" officeooo:rsid="00498301" officeooo:paragraph-rsid="004999b4" style:font-size-asian="12pt" style:font-style-asian="italic" style:font-weight-asian="normal" style:font-size-complex="12pt" style:font-style-complex="italic" style:font-weight-complex="normal"/>
    </style:style>
    <style:style style:name="P219" style:family="paragraph" style:parent-style-name="Text_20_body">
      <style:paragraph-properties fo:line-height="115%" fo:text-align="start" style:justify-single-word="false"/>
      <style:text-properties style:font-name="Andalus" fo:font-size="12pt" fo:font-style="italic" style:text-underline-style="solid" style:text-underline-width="auto" style:text-underline-color="font-color" fo:font-weight="bold" officeooo:rsid="0008351a" officeooo:paragraph-rsid="004b229c" fo:background-color="transparent" style:font-size-asian="12pt" style:font-style-asian="italic" style:font-weight-asian="bold" style:font-size-complex="12pt" style:font-style-complex="italic" style:font-weight-complex="bold"/>
    </style:style>
    <style:style style:name="P220" style:family="paragraph" style:parent-style-name="Text_20_body" style:list-style-name="L2">
      <style:text-properties style:font-name="Andalus" fo:font-size="11pt" fo:font-style="italic" officeooo:rsid="002055ca" officeooo:paragraph-rsid="002055ca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1" style:family="paragraph" style:parent-style-name="Text_20_body" style:list-style-name="L2">
      <style:text-properties style:font-name="Andalus" fo:font-size="11pt" fo:font-style="italic" officeooo:rsid="002055ca" officeooo:paragraph-rsid="002055ca" style:font-size-asian="11pt" style:font-style-asian="italic" style:font-size-complex="11pt" style:font-style-complex="italic"/>
    </style:style>
    <style:style style:name="P222" style:family="paragraph" style:parent-style-name="Text_20_body" style:list-style-name="L2">
      <style:text-properties style:font-name="Andalus" fo:font-size="11pt" fo:font-style="italic" officeooo:paragraph-rsid="002055ca" style:font-size-asian="11pt" style:font-style-asian="italic" style:font-size-complex="11pt" style:font-style-complex="italic"/>
    </style:style>
    <style:style style:name="P223" style:family="paragraph" style:parent-style-name="Text_20_body" style:list-style-name="L1">
      <loext:graphic-properties draw:fill="solid" draw:fill-color="#ffffff" draw:opacity="100%"/>
      <style:paragraph-properties fo:background-color="#ffffff"/>
      <style:text-properties fo:color="#000000" style:font-name="Andalus" fo:font-style="italic" officeooo:rsid="000e1b43" officeooo:paragraph-rsid="000e1b43" fo:background-color="transparent" style:font-style-asian="italic" style:font-style-complex="italic"/>
    </style:style>
    <style:style style:name="P224" style:family="paragraph" style:parent-style-name="Text_20_body">
      <style:paragraph-properties fo:line-height="150%"/>
      <style:text-properties fo:color="#5983b0" style:font-name="Andalus" fo:font-size="12pt" fo:font-style="italic" fo:font-weight="normal" officeooo:rsid="002055ca" officeooo:paragraph-rsid="002055ca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25" style:family="paragraph" style:parent-style-name="Text_20_body" style:list-style-name="L1">
      <style:paragraph-properties fo:margin-top="0cm" fo:margin-bottom="0.423cm" loext:contextual-spacing="false"/>
      <style:text-properties fo:color="#000000" officeooo:paragraph-rsid="003326d3"/>
    </style:style>
    <style:style style:name="T1" style:family="text">
      <style:text-properties style:font-name="Andalu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style:font-name="Andalus" fo:font-style="italic" style:font-style-asian="italic" style:font-style-complex="italic"/>
    </style:style>
    <style:style style:name="T3" style:family="text">
      <style:text-properties style:font-name="Andalus" fo:font-style="italic" officeooo:rsid="00212367" style:font-style-asian="italic" style:font-style-complex="italic"/>
    </style:style>
    <style:style style:name="T4" style:family="text">
      <style:text-properties style:font-name="Andalus" fo:font-style="italic" fo:font-weight="bold" officeooo:rsid="00538bfd" style:font-style-asian="italic" style:font-weight-asian="bold" style:font-style-complex="italic" style:font-weight-complex="bold"/>
    </style:style>
    <style:style style:name="T5" style:family="text">
      <style:text-properties style:font-name="Andalus" fo:font-style="italic" fo:font-weight="bold" officeooo:rsid="00538bf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style:font-name="Andalus" fo:font-style="italic" officeooo:rsid="000a6923" fo:background-color="#ffffff" loext:char-shading-value="0" style:font-style-asian="italic" style:font-style-complex="italic"/>
    </style:style>
    <style:style style:name="T7" style:family="text">
      <style:text-properties style:font-name="Andalus" fo:font-style="italic" officeooo:rsid="000a82b4" fo:background-color="#ffffff" loext:char-shading-value="0" style:font-style-asian="italic" style:font-style-complex="italic"/>
    </style:style>
    <style:style style:name="T8" style:family="text">
      <style:text-properties style:font-name="Andalus" fo:font-style="italic" officeooo:rsid="000a82b4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9" style:family="text">
      <style:text-properties style:font-name="Andalus" fo:font-style="italic" officeooo:rsid="000c9997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0" style:family="text">
      <style:text-properties style:font-name="Andalus" fo:font-style="italic" officeooo:rsid="003ecc08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1" style:family="text">
      <style:text-properties style:font-name="Andalus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font-name="Andalus" fo:font-style="italic" officeooo:rsid="000cae61" style:font-name-asian="Times New Roman" style:font-style-asian="italic" style:font-name-complex="Times New Roman" style:language-complex="ar" style:country-complex="SA" style:font-style-complex="italic"/>
    </style:style>
    <style:style style:name="T13" style:family="text">
      <style:text-properties style:font-name="Andalus" fo:font-style="italic" officeooo:rsid="00212367" style:font-name-asian="Times New Roman" style:font-style-asian="italic" style:font-name-complex="Times New Roman" style:language-complex="ar" style:country-complex="SA" style:font-style-complex="italic"/>
    </style:style>
    <style:style style:name="T14" style:family="text">
      <style:text-properties style:font-name="Andalus" fo:font-style="italic" fo:font-weight="normal" style:language-asian="cs" style:country-asian="CZ" style:font-style-asian="italic" style:font-weight-asian="normal" style:font-style-complex="italic" style:font-weight-complex="normal"/>
    </style:style>
    <style:style style:name="T15" style:family="text">
      <style:text-properties style:font-name="Andalus" fo:font-style="italic" fo:font-weight="normal" officeooo:rsid="002eea1f" style:font-style-asian="italic" style:font-weight-asian="normal" style:font-style-complex="italic" style:font-weight-complex="normal"/>
    </style:style>
    <style:style style:name="T16" style:family="text">
      <style:text-properties style:font-name="Andalus" fo:font-style="italic" fo:font-weight="normal" officeooo:rsid="002eea1f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font-name="Andalus" fo:font-style="italic" fo:background-color="transparent" loext:char-shading-value="0" style:font-style-asian="italic" style:font-style-complex="italic"/>
    </style:style>
    <style:style style:name="T18" style:family="text">
      <style:text-properties style:font-name="Andalus" fo:font-style="italic" officeooo:rsid="000a6923" fo:background-color="transparent" loext:char-shading-value="0" style:font-style-asian="italic" style:font-style-complex="italic"/>
    </style:style>
    <style:style style:name="T19" style:family="text">
      <style:text-properties style:font-name="Andalus" fo:font-style="italic" officeooo:rsid="000a82b4" fo:background-color="transparent" loext:char-shading-value="0" style:font-style-asian="italic" style:font-style-complex="italic"/>
    </style:style>
    <style:style style:name="T20" style:family="text">
      <style:text-properties style:font-name="Andalus" fo:font-style="italic" officeooo:rsid="003121a4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21" style:family="text">
      <style:text-properties style:font-name="Andalus" fo:font-style="italic" officeooo:rsid="000a82b4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22" style:family="text">
      <style:text-properties style:font-name="Andalus" fo:font-size="12pt" fo:font-style="italic" fo:font-weight="bold" fo:background-color="#b4c7dc" loext:char-shading-value="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Andalus" fo:font-size="12pt" fo:font-style="italic" fo:font-weight="bold" officeooo:rsid="0008351a" fo:background-color="#b4c7dc" loext:char-shading-value="0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Andalus" fo:font-size="12pt" fo:font-style="italic" fo:font-weight="bold" officeooo:rsid="0010db98" fo:background-color="#b4c7dc" loext:char-shading-value="0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Andalus" fo:font-size="12pt" fo:font-style="italic" fo:font-weight="bold" officeooo:rsid="000cae61" fo:background-color="#b4c7dc" loext:char-shading-value="0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Andalus" fo:font-size="12pt" fo:font-style="italic" fo:font-weight="bold" officeooo:rsid="00246514" fo:background-color="#b4c7dc" loext:char-shading-value="0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ndalus" fo:font-size="12pt" fo:font-style="italic" fo:font-weight="bold" officeooo:rsid="000a68e5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" style:family="text">
      <style:text-properties style:font-name="Andalus" fo:font-size="12pt" fo:font-style="italic" fo:font-weight="bold" officeooo:rsid="000cae61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style:font-name="Andalus" fo:font-size="12pt" fo:font-style="italic" fo:font-weight="bold" officeooo:rsid="00114ba6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0" style:family="text">
      <style:text-properties style:font-name="Andalus" fo:font-size="12pt" fo:font-style="italic" fo:font-weight="bold" officeooo:rsid="001355da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" style:family="text">
      <style:text-properties style:font-name="Andalus" fo:font-size="12pt" fo:font-style="italic" fo:font-weight="bold" officeooo:rsid="0017977c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style:font-name="Andalus" fo:font-size="12pt" fo:font-style="italic" fo:font-weight="bold" officeooo:rsid="0019467d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3" style:family="text">
      <style:text-properties style:font-name="Andalus" fo:font-size="12pt" fo:font-style="italic" fo:font-weight="bold" officeooo:rsid="00246514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4" style:family="text">
      <style:text-properties style:font-name="Andalus" fo:font-size="12pt" fo:font-style="italic" fo:font-weight="bold" officeooo:rsid="0027e5d9" fo:background-color="#b4c7dc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" style:family="text">
      <style:text-properties style:font-name="Andalu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Andalus" fo:font-size="12pt" fo:font-style="italic" fo:font-weight="bold" officeooo:rsid="0008351a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Andalus" fo:font-size="12pt" fo:font-style="italic" fo:font-weight="bold" officeooo:rsid="00498301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Andalus" fo:font-size="12pt" fo:font-style="italic" fo:font-weight="bold" officeooo:rsid="004999b4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name="Andalus" fo:font-size="12pt" fo:font-style="italic" fo:font-weight="bold" officeooo:rsid="000cae61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0" style:family="text">
      <style:text-properties style:font-name="Andalus" fo:font-size="12pt" fo:font-style="italic" fo:font-weight="bold" officeooo:rsid="004999b4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1" style:family="text">
      <style:text-properties style:font-name="Andalu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style:font-name="Andalus" fo:font-size="12pt" fo:font-style="italic" fo:font-weight="normal" officeooo:rsid="00246514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style:font-name="Andalus" fo:font-size="12pt" fo:font-style="italic" fo:font-weight="normal" officeooo:rsid="00263c54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Andalus" fo:font-size="12pt" fo:font-style="italic" fo:font-weight="normal" officeooo:rsid="002d3de5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Andalus" fo:font-size="12pt" fo:font-style="italic" fo:font-weight="normal" officeooo:rsid="00114ba6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style:font-name="Andalus" fo:font-size="12pt" fo:font-style="italic" fo:font-weight="normal" officeooo:rsid="00514ef0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Andalus" fo:font-size="12pt" fo:font-style="italic" fo:font-weight="normal" officeooo:rsid="00538bfd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Andalus" fo:font-size="12pt" fo:font-style="italic" fo:font-weight="normal" officeooo:rsid="002eea1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9" style:family="text">
      <style:text-properties style:font-name="Andalus" fo:font-size="12pt" fo:font-style="italic" fo:font-weight="normal" officeooo:rsid="00514ef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0" style:family="text">
      <style:text-properties style:font-name="Andalus" fo:font-size="12pt" fo:font-style="italic" fo:font-weight="normal" officeooo:rsid="00538bfd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1" style:family="text">
      <style:text-properties style:font-name="Andalus" fo:font-size="12pt" fo:font-style="italic" style:text-underline-style="none" fo:font-weight="bold" officeooo:rsid="004999b4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font-name="Andalu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font-name="Andalus" fo:font-size="12pt" fo:font-style="italic" style:text-underline-style="solid" style:text-underline-width="auto" style:text-underline-color="font-color" fo:font-weight="bold" officeooo:rsid="0008351a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="Andalus" fo:font-size="10.5pt" fo:font-style="italic" fo:font-weight="bold" officeooo:rsid="002d3de5" style:font-size-asian="10.5pt" style:font-style-asian="italic" style:font-weight-asian="bold" style:font-size-complex="10.5pt" style:font-style-complex="italic" style:font-weight-complex="bold"/>
    </style:style>
    <style:style style:name="T55" style:family="text">
      <style:text-properties style:font-name="Andalus" fo:font-size="10.5pt" fo:font-style="italic" fo:font-weight="bold" officeooo:rsid="002eea1f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56" style:family="text">
      <style:text-properties style:font-name="Andalus" officeooo:rsid="0037eb59" style:font-name-asian="Times New Roman" style:font-name-complex="Times New Roman" style:language-complex="ar" style:country-complex="SA"/>
    </style:style>
    <style:style style:name="T57" style:family="text">
      <style:text-properties style:font-name="Andalus" officeooo:rsid="0037eb59"/>
    </style:style>
    <style:style style:name="T58" style:family="text">
      <style:text-properties style:font-name="Andalus" officeooo:rsid="00106bcc"/>
    </style:style>
    <style:style style:name="T59" style:family="text">
      <style:text-properties style:font-name="Andalus" fo:font-size="11pt" fo:font-style="italic" fo:font-weight="normal" officeooo:rsid="00263c54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style:font-name="Andalus" fo:font-size="11pt" fo:font-style="italic" fo:font-weight="normal" officeooo:rsid="00263c54" style:font-size-asian="11pt" style:font-style-asian="italic" style:font-weight-asian="normal" style:font-name-complex="Candara1" style:font-size-complex="11pt" style:font-style-complex="italic" style:font-weight-complex="normal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2eea1f" style:font-style-asian="italic" style:font-style-complex="italic"/>
    </style:style>
    <style:style style:name="T63" style:family="text">
      <style:text-properties fo:font-style="italic" officeooo:rsid="002f12f8" style:font-style-asian="italic" style:font-style-complex="italic"/>
    </style:style>
    <style:style style:name="T64" style:family="text">
      <style:text-properties fo:font-style="italic" officeooo:rsid="003326d3" style:font-style-asian="italic" style:font-style-complex="italic"/>
    </style:style>
    <style:style style:name="T65" style:family="text">
      <style:text-properties fo:font-style="italic" fo:font-weight="bold" officeooo:rsid="002eea1f" style:font-style-asian="italic" style:font-weight-asian="bold" style:font-style-complex="italic" style:font-weight-complex="bold"/>
    </style:style>
    <style:style style:name="T66" style:family="text">
      <style:text-properties fo:color="#000000"/>
    </style:style>
    <style:style style:name="T67" style:family="text">
      <style:text-properties fo:color="#000000" officeooo:rsid="004792bb"/>
    </style:style>
    <style:style style:name="T68" style:family="text">
      <style:text-properties fo:font-size="12pt" fo:font-weight="normal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15d52e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2c73de" style:font-size-asian="12pt" style:font-weight-asian="normal" style:font-size-complex="12pt" style:font-weight-complex="normal"/>
    </style:style>
    <style:style style:name="T71" style:family="text">
      <style:text-properties fo:font-size="12pt" officeooo:rsid="0010db98" fo:background-color="#b4c7dc" loext:char-shading-value="0" style:font-size-asian="12pt" style:font-size-complex="12pt"/>
    </style:style>
    <style:style style:name="T72" style:family="text">
      <style:text-properties fo:font-size="12pt" officeooo:rsid="000cae61" fo:background-color="#b4c7dc" loext:char-shading-value="0" style:font-size-asian="12pt" style:font-size-complex="12pt"/>
    </style:style>
    <style:style style:name="T73" style:family="text">
      <style:text-properties fo:font-size="12pt" officeooo:rsid="00114ba6" fo:background-color="#b4c7dc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fo:font-size="12pt" officeooo:rsid="000cae61" fo:background-color="#b4c7dc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fo:font-size="12pt" officeooo:rsid="001355da" fo:background-color="#b4c7dc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2d3de5" style:font-size-asian="12pt" style:font-size-complex="12pt"/>
    </style:style>
    <style:style style:name="T78" style:family="text">
      <style:text-properties fo:font-size="12pt" officeooo:rsid="00300745" style:font-size-asian="12pt" style:font-size-complex="12pt"/>
    </style:style>
    <style:style style:name="T79" style:family="text">
      <style:text-properties fo:font-size="12pt" officeooo:rsid="0030c619" style:font-size-asian="12pt" style:font-size-complex="12pt"/>
    </style:style>
    <style:style style:name="T80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fo:font-size="12pt" officeooo:rsid="0019467d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fo:font-size="12pt" officeooo:rsid="001c871c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fo:font-size="12pt" officeooo:rsid="001ccd62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fo:font-size="12pt" officeooo:rsid="002055ca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fo:font-size="12pt" officeooo:rsid="00489ff5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300745" style:font-weight-asian="normal" style:font-weight-complex="normal"/>
    </style:style>
    <style:style style:name="T88" style:family="text">
      <style:text-properties fo:font-weight="normal" officeooo:rsid="0030c619" style:font-weight-asian="normal" style:font-weight-complex="normal"/>
    </style:style>
    <style:style style:name="T89" style:family="text">
      <style:text-properties fo:font-weight="normal" officeooo:rsid="004084b6" style:font-weight-asian="normal" style:font-weight-complex="normal"/>
    </style:style>
    <style:style style:name="T90" style:family="text">
      <style:text-properties fo:font-weight="normal" fo:background-color="transparent" loext:char-shading-value="0" style:font-weight-asian="normal" style:font-weight-complex="normal"/>
    </style:style>
    <style:style style:name="T91" style:family="text">
      <style:text-properties fo:font-weight="normal" officeooo:rsid="004084b6" fo:background-color="transparent" loext:char-shading-value="0" style:font-weight-asian="normal" style:font-weight-complex="normal"/>
    </style:style>
    <style:style style:name="T92" style:family="text">
      <style:text-properties officeooo:rsid="0008351a"/>
    </style:style>
    <style:style style:name="T93" style:family="text">
      <style:text-properties officeooo:rsid="000a68e5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0cae61" style:font-weight-asian="bold" style:font-weight-complex="bold"/>
    </style:style>
    <style:style style:name="T96" style:family="text">
      <style:text-properties fo:font-weight="bold" officeooo:rsid="003418ea" style:font-weight-asian="bold" style:font-weight-complex="bold"/>
    </style:style>
    <style:style style:name="T97" style:family="text">
      <style:text-properties fo:font-weight="bold" officeooo:rsid="00354b5b" style:font-weight-asian="bold" style:font-weight-complex="bold"/>
    </style:style>
    <style:style style:name="T98" style:family="text">
      <style:text-properties fo:font-weight="bold" officeooo:rsid="0037bed7" style:font-weight-asian="bold" style:font-weight-complex="bold"/>
    </style:style>
    <style:style style:name="T99" style:family="text">
      <style:text-properties officeooo:rsid="000e1b43"/>
    </style:style>
    <style:style style:name="T100" style:family="text">
      <style:text-properties officeooo:rsid="000f2abf"/>
    </style:style>
    <style:style style:name="T101" style:family="text">
      <style:text-properties officeooo:rsid="00106bcc"/>
    </style:style>
    <style:style style:name="T102" style:family="text">
      <style:text-properties officeooo:rsid="0015d52e"/>
    </style:style>
    <style:style style:name="T103" style:family="text">
      <style:text-properties officeooo:rsid="0017977c"/>
    </style:style>
    <style:style style:name="T104" style:family="text">
      <style:text-properties style:use-window-font-color="true" style:font-name="Andalus" fo:font-size="12pt" fo:font-style="italic" fo:font-weight="normal" officeooo:rsid="001bc8d3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5" style:family="text">
      <style:text-properties style:use-window-font-color="true" style:font-name="Andalus" fo:font-size="12pt" fo:font-style="italic" fo:font-weight="normal" officeooo:rsid="001c871c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" style:family="text">
      <style:text-properties style:use-window-font-color="true" style:font-name="Andalus" fo:font-size="12pt" fo:font-style="italic" fo:font-weight="normal" officeooo:rsid="004fe478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" style:family="text">
      <style:text-properties style:use-window-font-color="true" style:font-name="Andalus" fo:font-size="12pt" fo:font-style="italic" fo:font-weight="normal" officeooo:rsid="001c871c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8" style:family="text">
      <style:text-properties style:use-window-font-color="true" style:font-name="Andalus" fo:font-size="12pt" fo:font-style="italic" fo:font-weight="normal" officeooo:rsid="003326d3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9" style:family="text">
      <style:text-properties style:use-window-font-color="true" style:font-name="Andalus" fo:font-size="12pt" fo:font-style="italic" fo:font-weight="normal" officeooo:rsid="004fe478" fo:background-color="#ffffff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0" style:family="text">
      <style:text-properties style:use-window-font-color="true" style:text-line-through-style="none" style:text-line-through-type="none" style:font-name="Andalus" fo:font-size="12pt" fo:font-style="italic" fo:font-weight="normal" officeooo:rsid="001c4e40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1" style:family="text">
      <style:text-properties style:use-window-font-color="true" style:text-line-through-style="none" style:text-line-through-type="none" style:font-name="Andalus" fo:font-size="12pt" fo:font-style="italic" fo:font-weight="normal" officeooo:rsid="001bc8d3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2" style:family="text">
      <style:text-properties style:use-window-font-color="true" style:font-name="Candara" fo:font-size="12pt" fo:language="sk" fo:country="SK" fo:font-style="italic" fo:font-weight="bold" style:letter-kerning="false" style:font-name-asian="Times New Roman1" style:font-size-asian="12pt" style:language-asian="en" style:country-asian="US" style:font-style-asian="italic" style:font-weight-asian="bold" style:font-name-complex="Candara1" style:font-size-complex="12pt" style:language-complex="ar" style:country-complex="SA" style:font-style-complex="italic" style:font-weight-complex="bold"/>
    </style:style>
    <style:style style:name="T113" style:family="text">
      <style:text-properties style:use-window-font-color="true" style:font-name="Candara" fo:font-size="12pt" fo:language="sk" fo:country="SK" fo:font-style="italic" fo:font-weight="normal" style:letter-kerning="false" style:font-name-asian="Times New Roman1" style:font-size-asian="12pt" style:language-asian="en" style:country-asian="US" style:font-style-asian="italic" style:font-weight-asian="normal" style:font-name-complex="Candara1" style:font-size-complex="12pt" style:language-complex="ar" style:country-complex="SA" style:font-style-complex="italic" style:font-weight-complex="normal"/>
    </style:style>
    <style:style style:name="T114" style:family="text">
      <style:text-properties style:text-line-through-style="none" style:text-line-through-type="none" fo:font-size="11pt" style:text-underline-style="solid" style:text-underline-width="auto" style:text-underline-color="font-color" officeooo:rsid="00300745" style:font-size-asian="11pt" style:font-size-complex="11pt"/>
    </style:style>
    <style:style style:name="T115" style:family="text">
      <style:text-properties style:text-line-through-style="none" style:text-line-through-type="none" style:font-name="Andalus" fo:font-size="11pt" fo:font-style="italic" style:text-underline-style="solid" style:text-underline-width="auto" style:text-underline-color="font-color" fo:font-weight="bold" officeooo:rsid="00300745" style:font-size-asian="11pt" style:font-style-asian="italic" style:font-weight-asian="bold" style:font-size-complex="11pt" style:font-style-complex="italic" style:font-weight-complex="bold"/>
    </style:style>
    <style:style style:name="T116" style:family="text">
      <style:text-properties style:text-line-through-style="none" style:text-line-through-type="none" style:font-name="Andalus" fo:font-size="11pt" fo:font-style="italic" style:text-underline-style="solid" style:text-underline-width="auto" style:text-underline-color="font-color" fo:font-weight="bold" officeooo:rsid="00300745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17" style:family="text">
      <style:text-properties style:text-line-through-style="none" style:text-line-through-type="none" style:font-name="Andalus" fo:font-size="15pt" fo:font-style="italic" style:text-underline-style="none" fo:font-weight="normal" officeooo:rsid="00300745" style:font-name-asian="Times New Roman" style:font-size-asian="15pt" style:font-style-asian="italic" style:font-weight-asian="normal" style:font-name-complex="Times New Roman" style:font-size-complex="15pt" style:language-complex="ar" style:country-complex="SA" style:font-style-complex="italic" style:font-weight-complex="normal"/>
    </style:style>
    <style:style style:name="T118" style:family="text">
      <style:text-properties officeooo:rsid="002055ca"/>
    </style:style>
    <style:style style:name="T119" style:family="text">
      <style:text-properties fo:color="#5983b0"/>
    </style:style>
    <style:style style:name="T120" style:family="text">
      <style:text-properties fo:color="#5983b0" officeooo:rsid="000e1b43"/>
    </style:style>
    <style:style style:name="T121" style:family="text">
      <style:text-properties officeooo:rsid="00212367"/>
    </style:style>
    <style:style style:name="T122" style:family="text">
      <style:text-properties officeooo:rsid="0021a3dd"/>
    </style:style>
    <style:style style:name="T123" style:family="text">
      <style:text-properties officeooo:rsid="00246514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officeooo:rsid="00300745"/>
    </style:style>
    <style:style style:name="T126" style:family="text">
      <style:text-properties officeooo:rsid="0027e5d9"/>
    </style:style>
    <style:style style:name="T127" style:family="text">
      <style:text-properties officeooo:rsid="0028cd3e"/>
    </style:style>
    <style:style style:name="T128" style:family="text">
      <style:text-properties officeooo:rsid="0029c4d8"/>
    </style:style>
    <style:style style:name="T129" style:family="text">
      <style:text-properties officeooo:rsid="002afd60"/>
    </style:style>
    <style:style style:name="T130" style:family="text">
      <style:text-properties officeooo:rsid="002c73de"/>
    </style:style>
    <style:style style:name="T131" style:family="text">
      <style:text-properties fo:font-size="11pt" style:font-size-asian="11pt" style:font-size-complex="11pt"/>
    </style:style>
    <style:style style:name="T132" style:family="text">
      <style:text-properties officeooo:rsid="002d3de5"/>
    </style:style>
    <style:style style:name="T133" style:family="text">
      <style:text-properties officeooo:rsid="00300745"/>
    </style:style>
    <style:style style:name="T134" style:family="text">
      <style:text-properties fo:font-size="10.5pt" officeooo:rsid="00300745" style:font-size-asian="10.5pt" style:font-size-complex="10.5pt"/>
    </style:style>
    <style:style style:name="T13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6" style:family="text">
      <style:text-properties fo:font-size="10.5pt" fo:font-weight="normal" officeooo:rsid="00300745" style:font-size-asian="10.5pt" style:font-weight-asian="normal" style:font-size-complex="10.5pt" style:font-weight-complex="normal"/>
    </style:style>
    <style:style style:name="T137" style:family="text">
      <style:text-properties style:text-underline-style="none"/>
    </style:style>
    <style:style style:name="T138" style:family="text">
      <style:text-properties style:text-underline-style="none" fo:font-weight="normal" style:font-weight-asian="normal" style:font-weight-complex="normal"/>
    </style:style>
    <style:style style:name="T139" style:family="text">
      <style:text-properties style:text-underline-style="none" fo:font-weight="normal" officeooo:rsid="00498301" style:font-weight-asian="normal" style:font-weight-complex="normal"/>
    </style:style>
    <style:style style:name="T140" style:family="text">
      <style:text-properties officeooo:rsid="003418ea"/>
    </style:style>
    <style:style style:name="T141" style:family="text">
      <style:text-properties officeooo:rsid="00354b5b"/>
    </style:style>
    <style:style style:name="T142" style:family="text">
      <style:text-properties officeooo:rsid="0037bed7"/>
    </style:style>
    <style:style style:name="T143" style:family="text">
      <style:text-properties officeooo:rsid="0039bba7"/>
    </style:style>
    <style:style style:name="T144" style:family="text">
      <style:text-properties officeooo:rsid="0039bba7" style:font-name-asian="Times New Roman" style:font-name-complex="Times New Roman" style:language-complex="ar" style:country-complex="SA"/>
    </style:style>
    <style:style style:name="T145" style:family="text">
      <style:text-properties style:font-name="Alef" fo:font-size="11pt" fo:font-style="italic" fo:font-weight="normal" officeooo:rsid="0039bba7" style:font-size-asian="11pt" style:font-style-asian="italic" style:font-weight-asian="normal" style:font-size-complex="11pt" style:font-style-complex="italic" style:font-weight-complex="normal"/>
    </style:style>
    <style:style style:name="T146" style:family="text">
      <style:text-properties style:font-name="Alef" fo:font-size="11pt" fo:font-style="italic" fo:font-weight="normal" officeooo:rsid="003db891" style:font-size-asian="11pt" style:font-style-asian="italic" style:font-weight-asian="normal" style:font-size-complex="11pt" style:font-style-complex="italic" style:font-weight-complex="normal"/>
    </style:style>
    <style:style style:name="T147" style:family="text">
      <style:text-properties style:font-name="Alef" fo:font-size="11pt" fo:font-style="italic" fo:font-weight="normal" officeooo:rsid="003b2b86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8" style:family="text">
      <style:text-properties style:font-name="Alef" fo:font-size="11pt" fo:font-style="italic" fo:font-weight="normal" officeooo:rsid="003db891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49" style:family="text">
      <style:text-properties officeooo:rsid="003cb2f5"/>
    </style:style>
    <style:style style:name="T150" style:family="text">
      <style:text-properties officeooo:rsid="0043fb79"/>
    </style:style>
    <style:style style:name="T151" style:family="text">
      <style:text-properties officeooo:rsid="00460194"/>
    </style:style>
    <style:style style:name="T152" style:family="text">
      <style:text-properties officeooo:rsid="001e9df0"/>
    </style:style>
    <style:style style:name="T153" style:family="text">
      <style:text-properties officeooo:rsid="004792bb"/>
    </style:style>
    <style:style style:name="T154" style:family="text">
      <style:text-properties style:font-name="Candara" fo:font-size="9pt" fo:font-style="italic" fo:font-weight="bold" officeooo:rsid="00246514" style:font-size-asian="9pt" style:font-style-asian="italic" style:font-weight-asian="bold" style:font-name-complex="Candara1" style:font-size-complex="9pt" style:font-style-complex="italic" style:font-weight-complex="bold"/>
    </style:style>
    <style:style style:name="T155" style:family="text">
      <style:text-properties style:font-name="Candara" fo:font-size="11pt" fo:font-style="italic" fo:font-weight="bold" style:font-size-asian="11pt" style:font-style-asian="italic" style:font-weight-asian="bold" style:font-name-complex="Candara1" style:font-size-complex="11pt" style:font-style-complex="italic" style:font-weight-complex="bold"/>
    </style:style>
    <style:style style:name="T156" style:family="text">
      <style:text-properties style:font-name="Candara" fo:font-size="12pt" fo:font-style="italic" fo:font-weight="normal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57" style:family="text">
      <style:text-properties style:font-name="Candara" fo:font-size="12pt" fo:font-style="italic" fo:font-weight="normal" officeooo:rsid="00263c54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58" style:family="text">
      <style:text-properties style:font-name="Candara" fo:font-size="12pt" fo:font-style="italic" fo:font-weight="normal" officeooo:rsid="00246514" style:font-size-asian="12pt" style:font-style-asian="italic" style:font-weight-asian="normal" style:font-name-complex="Candara1" style:font-size-complex="12pt" style:font-style-complex="italic" style:font-weight-complex="normal"/>
    </style:style>
    <style:style style:name="T159" style:family="text">
      <style:text-properties style:font-name="Candara" fo:font-size="12pt" fo:font-style="italic" fo:font-weight="normal" officeooo:rsid="00480a4c" style:font-name-asian="Times New Roman" style:font-size-asian="12pt" style:font-style-asian="italic" style:font-weight-asian="normal" style:font-name-complex="Candara1" style:font-size-complex="12pt" style:language-complex="ar" style:country-complex="SA" style:font-style-complex="italic" style:font-weight-complex="normal"/>
    </style:style>
    <style:style style:name="T160" style:family="text">
      <style:text-properties style:font-name="Candara" fo:font-size="12pt" fo:font-style="italic" fo:font-weight="bold" style:font-size-asian="12pt" style:font-style-asian="italic" style:font-weight-asian="bold" style:font-name-complex="Candara1" style:font-size-complex="12pt" style:font-style-complex="italic" style:font-weight-complex="bold"/>
    </style:style>
    <style:style style:name="T161" style:family="text">
      <style:text-properties style:font-name="Candara" fo:font-size="12pt" fo:font-style="italic" fo:font-weight="bold" officeooo:rsid="00263c54" style:font-size-asian="12pt" style:font-style-asian="italic" style:font-weight-asian="bold" style:font-name-complex="Candara1" style:font-size-complex="12pt" style:font-style-complex="italic" style:font-weight-complex="bold"/>
    </style:style>
    <style:style style:name="T162" style:family="text">
      <style:text-properties officeooo:rsid="00498301"/>
    </style:style>
    <style:style style:name="T163" style:family="text">
      <style:text-properties officeooo:rsid="004e3239"/>
    </style:style>
    <style:style style:name="T164" style:family="text">
      <style:text-properties officeooo:rsid="004fe4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WW_5f_CharLFO18LVL1" text:bullet-char="">
        <style:list-level-properties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">
        <style:list-level-properties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text:bullet-char="">
        <style:list-level-properties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>Centrum voľného času, Novozámocká 10, Hurbanovo</text:p>
      <text:p text:style-name="P1"/>
      <text:p text:style-name="P118">SPRÁVA</text:p>
      <text:p text:style-name="P207">o výchovno- vzdelávacej činnosti a jej výsledkoch a podmienkach </text:p>
      <text:p text:style-name="P121"><text:span text:style-name="Predvolené_20_písmo_20_odseku"><text:span text:style-name="T1">v </text:span></text:span></text:p>
      <text:p text:style-name="P119"><text:span text:style-name="Predvolené_20_písmo_20_odseku"><text:span text:style-name="T1">Centre voľného času , Novozámocká 10, Hurbanovo <text:s text:c="2"/></text:span></text:span></text:p>
      <text:p text:style-name="P119"><text:span text:style-name="Predvolené_20_písmo_20_odseku"><text:span text:style-name="T1">za školský rok <text:s/>2024 / 2025</text:span></text:span></text:p>
      <text:p text:style-name="P13">V zmysle <text:s/>vyhlášky MŠ SR č. 435/2020 Z. z. o štruktúre a obsahu správ o výchovno-vzdelávacej činnosti, jej výsledkoch a podmienkach škôl a školských zariadení.</text:p>
      <text:p text:style-name="P12"/>
      <text:p text:style-name="P12"><text:span text:style-name="T124">Správu predkladá : </text:span><text:span text:style-name="T137"><text:tab/></text:span><text:tab/><text:tab/><text:tab/><text:tab/><text:tab/><text:span text:style-name="T94">Mgr. Katarína Jóbová</text:span></text:p>
      <text:p text:style-name="P12"><text:tab/><text:tab/><text:tab/><text:tab/><text:tab/><text:tab/><text:tab/><text:tab/><text:tab/> <text:s text:c="2"/>riaditeľka CVČ</text:p>
      <text:p text:style-name="P39"/>
      <text:p text:style-name="P39"><text:span text:style-name="T78"><text:tab/><text:tab/><text:tab/><text:tab/><text:tab/><text:tab/><text:tab/></text:span><text:span text:style-name="T114">Vyjadrenie rady školského zariadenia:</text:span></text:p>
      <text:p text:style-name="P173"><text:tab/><text:tab/><text:tab/><text:tab/><text:tab/><text:tab/><text:tab/>Rada školského zariadenia odporúča </text:p>
      <text:p text:style-name="P172"><text:span text:style-name="T87"><text:tab/><text:tab/><text:tab/><text:tab/><text:tab/><text:tab/><text:tab/> zriaďovateľovi </text:span><text:span text:style-name="T88">M</text:span><text:span text:style-name="T87">estu Hurbanovo</text:span></text:p>
      <text:p text:style-name="P102"><text:s text:c="83"/><text:tab/><text:tab/> <text:s/>schváliť</text:p>
      <text:p text:style-name="P115"><text:tab/><text:tab/><text:tab/><text:tab/><text:tab/><text:tab/><text:tab/>správu o výsledkoch a podmienkach </text:p>
      <text:p text:style-name="P115"><text:tab/><text:tab/><text:tab/><text:tab/><text:tab/><text:tab/><text:tab/>výchovno- vzdelávacej činnosti</text:p>
      <text:p text:style-name="P115"><text:tab/><text:tab/><text:tab/><text:tab/><text:tab/><text:tab/><text:tab/>CVČ v Hurbanove za školský rok 2024/2025.</text:p>
      <text:p text:style-name="P64"><text:span text:style-name="T135"><text:s text:c="43"/><text:tab/><text:tab/><text:tab/><text:tab/><text:tab/><text:tab/><text:tab/></text:span>Nikoleta Murcinová</text:p>
      <text:p text:style-name="P65"><text:span text:style-name="T86"><text:s text:c="2"/></text:span><text:span text:style-name="T87">predseda Rady školského zariadenia pri CVČ</text:span></text:p>
      <text:p text:style-name="P161"><text:span text:style-name="T117"><text:tab/><text:tab/><text:tab/><text:tab/><text:tab/><text:tab/><text:tab/></text:span><text:span text:style-name="T116">Stanovisko zriaďovateľa</text:span><text:span text:style-name="T115">:</text:span></text:p>
      <text:p text:style-name="P39"><text:span text:style-name="T86"><text:tab/><text:tab/><text:tab/><text:tab/><text:tab/><text:tab/><text:tab/></text:span><text:span text:style-name="T136">Mesto Hurbanovo</text:span></text:p>
      <text:p text:style-name="P99"><text:span text:style-name="T87"><text:tab/><text:tab/><text:tab/><text:tab/><text:tab/><text:tab/><text:tab/></text:span><text:span text:style-name="T125">schvaľuje-</text:span><text:span text:style-name="T133"> neschvaľuje</text:span></text:p>
      <text:p text:style-name="P99"><text:span text:style-name="T86"><text:tab/><text:tab/><text:tab/><text:tab/><text:tab/><text:tab/><text:tab/></text:span><text:span text:style-name="T87">Správu o výsledkoch a podmienkach </text:span></text:p>
      <text:p text:style-name="P114"><text:tab/><text:tab/><text:tab/><text:tab/><text:tab/><text:tab/><text:tab/>výchovno- vzdelávacej činnosti</text:p>
      <text:p text:style-name="P39"><text:span text:style-name="T86"><text:tab/><text:tab/><text:tab/><text:tab/><text:tab/><text:tab/><text:tab/></text:span><text:span text:style-name="T135"> </text:span><text:span text:style-name="T134">Centra voľného času </text:span></text:p>
      <text:p text:style-name="P103"><text:span text:style-name="T87"><text:tab/><text:tab/><text:tab/><text:tab/><text:tab/><text:tab/><text:tab/>z</text:span><text:span text:style-name="T86">a školský rok 2024/2025</text:span></text:p>
      <text:p text:style-name="P53"><text:tab/><text:tab/><text:tab/><text:tab/><text:tab/><text:tab/><text:tab/><text:tab/></text:p>
      <text:p text:style-name="P53"><text:tab/><text:tab/><text:tab/><text:tab/><text:tab/><text:tab/><text:tab/><text:tab/>…………………………………</text:p>
      <text:p text:style-name="P39"><text:span text:style-name="T86"><text:tab/><text:tab/><text:tab/><text:tab/><text:tab/><text:tab/><text:tab/><text:tab/></text:span><text:span text:style-name="T79">Mgr. Peter Závodský -primátor</text:span></text:p>
      <text:p text:style-name="P52"/>
      <text:p text:style-name="P174"><text:soft-page-break/>Centrum voľného času, Novozámocká 10, Hurbanovo</text:p>
      <text:p text:style-name="P52"/>
      <text:p text:style-name="P39"><text:span text:style-name="T86">1.</text:span> <text:span text:style-name="T68">Centrum voľného času ( ďalej len „CVČ“), školské zariadenie s právnou subjektivitou</text:span></text:p>
      <text:p text:style-name="P69">I. ZÁKLADNÉ INFORMÁCIE</text:p>
      <text:p text:style-name="P69">§2 bod1 písm. a)</text:p>
      <text:p text:style-name="P68">ZÁKLADNÉ IDENTIFIKAČNÉ ÚDAJE <text:span text:style-name="T92">O ŠKOLSKOM ZARIADENÍ</text:span></text:p>
      <text:p text:style-name="P12">Názov <text:s/>školského zariadenia: <text:s/>Centrum voľného času</text:p>
      <text:p text:style-name="P12">Adresa školského zariadenia: Novozámocká 10, 947 01 <text:s/>Hurbanovo</text:p>
      <text:p text:style-name="P12">Telefónnne číslo: <text:s text:c="2"/>0915/ 749 714</text:p>
      <text:p text:style-name="P12">Internetová adresa: www.cvchurbanovo.sk</text:p>
      <text:p text:style-name="Text_20_body"><text:span text:style-name="Predvolené_20_písmo_20_odseku"><text:span text:style-name="T2">E-mailová adresa: </text:span></text:span><text:a xlink:type="simple" xlink:href="mailto:cvc.hurbanovo@gmail.com" text:style-name="Internet_20_link" text:visited-style-name="Visited_20_Internet_20_Link"><text:span text:style-name="Predvolené_20_písmo_20_odseku"><text:span text:style-name="T2">cvc.hurbanovo@gmail.com</text:span></text:span></text:a></text:p>
      <text:p text:style-name="Text_20_body"><text:span text:style-name="Predvolené_20_písmo_20_odseku"><text:span text:style-name="T2">Riaditeľka : Mgr. Katarína Jóbová</text:span></text:span></text:p>
      <text:p text:style-name="Text_20_body"><text:span text:style-name="Predvolené_20_písmo_20_odseku"><text:span text:style-name="T2"/></text:span></text:p>
      <text:p text:style-name="P133"><text:span text:style-name="T23">§2 bod1 písm. </text:span><text:span text:style-name="T27">b</text:span><text:span text:style-name="T23">)</text:span></text:p>
      <text:p text:style-name="P133"><text:span text:style-name="Predvolené_20_písmo_20_odseku"><text:span text:style-name="T22">ZÁKLADNÉ <text:s/>ÚDAJE </text:span></text:span><text:span text:style-name="Predvolené_20_písmo_20_odseku"><text:span text:style-name="T23">O </text:span></text:span><text:span text:style-name="Predvolené_20_písmo_20_odseku"><text:span text:style-name="T27">ZRIAĎOVATEĽOVI</text:span></text:span></text:p>
      <text:p text:style-name="Text_20_body"><text:span text:style-name="Predvolené_20_písmo_20_odseku"><text:span text:style-name="T2">Zriaďovateľ: Mesto Hurbanovo, Komárňanská č. 91, <text:s/>947 01 <text:s text:c="2"/>Hurbanovo</text:span></text:span></text:p>
      <text:p text:style-name="P145"><text:span text:style-name="T17">Tel. číslo zriaďovateľa: </text:span><text:span text:style-name="T20">035/3700 205 ( klapka)</text:span></text:p>
      <text:p text:style-name="P38">e mail: <text:span text:style-name="T94"><text:s/>mesto.hurbanovo@hurbanovo.sk </text:span></text:p>
      <text:p text:style-name="P37"/>
      <text:p text:style-name="P133"><text:span text:style-name="T23">§2 bod1 písm. </text:span><text:span text:style-name="T27">c</text:span><text:span text:style-name="T23">)</text:span></text:p>
      <text:p text:style-name="P71"><text:span text:style-name="Predvolené_20_písmo_20_odseku"><text:span text:style-name="T93">INFORMÁCIE O ČINNOSTI RADY ŠKOLSKÉHO ZARIADENIA</text:span></text:span></text:p>
      <text:p text:style-name="P27">Stručná správa o činnosti RADY CVČ za školský rok 2024/2025</text:p>
      <text:p text:style-name="P134"><text:span text:style-name="T6">V školskom roku 2024/2025 sa uskutočnilo zasadnutie </text:span><text:span text:style-name="T8">R</text:span><text:span text:style-name="T6">ady CVČ </text:span><text:span text:style-name="T7">1. zasadnutie: </text:span><text:span text:style-name="T20">11.10. 2024 </text:span><text:span text:style-name="T18">Na </text:span><text:span text:style-name="T6"><text:s/>zasadnut</text:span><text:span text:style-name="T7">í </text:span><text:span text:style-name="T6"><text:s/>boli prerokované: Správa o výsledkoch a podmienkach výchovno- vzdelávacej činnosti CVČ za predchádzajúci školský rok, </text:span><text:span text:style-name="T7">Plán práce CVČ na školský rok 2024/2025. </text:span><text:span text:style-name="T8">2. zasadnutie: </text:span><text:span text:style-name="T10">23.5.2025</text:span><text:span text:style-name="T21"> <text:s/></text:span><text:span text:style-name="T19"><text:s/></text:span><text:span text:style-name="T7"><text:s/>Rada <text:s/>CVČ <text:s/>bola oboznámená činnosťou CVČ za uplynulý školský rok, bola oboznámená s realizovanými podujatiami <text:s/>ako aj s <text:s/>plánovanými </text:span><text:span text:style-name="T8">aktivitami počal letnej činnosti v CVČ. <text:s text:c="2"/>Č</text:span><text:span text:style-name="T9">lenovia Rady školy: </text:span></text:p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24">Predseda</text:p>
          </table:table-cell>
          <table:table-cell table:style-name="Tabuľka10.B1" office:value-type="string">
            <text:p text:style-name="P14">Nikoleta Murcinová – zástupca rodičov</text:p>
          </table:table-cell>
        </table:table-row>
        <table:table-row>
          <table:table-cell table:style-name="Tabuľka10.A1" office:value-type="string">
            <text:p text:style-name="P24">Členovia</text:p>
          </table:table-cell>
          <table:table-cell table:style-name="Tabuľka10.B1" office:value-type="string">
            <text:p text:style-name="P14">Mgr. Ildikó Basternák- zástupca Mesta Hurbanovo</text:p>
            <text:p text:style-name="P14"><text:s/>Mgr. Štefan Pupák – zástupca Mesta Hurbanovo</text:p>
          </table:table-cell>
        </table:table-row>
        <table:table-row>
          <table:table-cell table:style-name="Tabuľka10.A1" office:value-type="string">
            <text:p text:style-name="P14"/>
          </table:table-cell>
          <table:table-cell table:style-name="Tabuľka10.B1" office:value-type="string">
            <text:p text:style-name="P15">Mgr. Dominika Girmonová- zástupca pedagogických zamestnancov</text:p>
          </table:table-cell>
        </table:table-row>
        <table:table-row>
          <table:table-cell table:style-name="Tabuľka10.A1" office:value-type="string">
            <text:p text:style-name="P14"/>
          </table:table-cell>
          <table:table-cell table:style-name="Tabuľka10.B1" office:value-type="string">
            <text:p text:style-name="P14">Ladislav Mészáros <text:s text:c="3"/>–zástupca nepedagogických zamestnancov <text:s/></text:p>
          </table:table-cell>
        </table:table-row>
      </table:table>
      <text:p text:style-name="P177"><text:soft-page-break/>Centrum voľného času, Novozámocká 10, Hurbanovo</text:p>
      <text:p text:style-name="P32"/>
      <text:p text:style-name="P28">Iné poradné orgány: <text:s/></text:p>
      <text:p text:style-name="P28">Pedagogická rada CVČ</text:p>
      <text:p text:style-name="P126"><text:span text:style-name="T2"><text:tab/>Pedagogická rada je poradný orgán riaditeľa zariadenia. Jej členmi sú všetci pedagogickí zamestnanci. <text:s/>V školskom roku 202</text:span><text:span text:style-name="T12">4</text:span><text:span text:style-name="T2">/2</text:span><text:span text:style-name="T12">5</text:span><text:span text:style-name="T2"> na jej zasadnutiach boli prerokované : <text:s text:c="7"/></text:span></text:p>
      <text:p text:style-name="P17">- <text:s/>výchovné plány </text:p>
      <text:p text:style-name="P17">- <text:s/>školský poriadok</text:p>
      <text:p text:style-name="P17">- <text:s/>plán práce <text:s/></text:p>
      <text:p text:style-name="P17">- <text:s/>rozvrh týždennej činnosti <text:line-break/>- <text:s/>prehľad prázdninovej činnosti, prehľad o rozsahu výchovnej činnosti pedag. zamestnancov</text:p>
      <text:p text:style-name="P17"><text:s text:c="104"/></text:p>
      <text:p text:style-name="P141"><text:span text:style-name="T36">§2 bod1 písm. </text:span><text:span text:style-name="T39">d</text:span><text:span text:style-name="T36">)</text:span></text:p>
      <text:p text:style-name="P34"><text:s/><text:span text:style-name="T95">Údaje o počte detí v CVČ v školskom roku 2024/2025</text:span></text:p>
      <text:p text:style-name="P32"><text:tab/>Centrum voľného času je školské zariadenie Mesta Hurbanovo s celoročnou prevádzkou , zabezpečujúce výchovno- vzdelávaciu , záujmovú a rekreačnú činnosť detí, mládeže a rodičov v ich voľnom čase. Od 1.1. 2025 je CVČ zariadenie s právnou subjektivitou , samostatná rozpočtová organizácia. </text:p>
      <text:p text:style-name="P26"><text:tab/>Základným cieľom <text:span text:style-name="T86">výchovy v CVČ je prispieť k formovaniu a rozvoju celistvej osobnosti ( fyzickej, psychickej a sociálnej stránky) detí a mládeže. V CVČ ide o cieľavedomé, zámerné pôsobenie na deti a mládež v ich voľnom čase prostredníctvom vytvárania podmienok a zaujímavých príležitostí, možností a ponúk na hodnotné a zmysluplné využívanie voľného času v prospech sebavyjadrenia, sebarealizácie a rozvoja osobnosti vychádzajúc z individuálnych predpokladov a potrieb každého jednotlivca. </text:span></text:p>
      <text:p text:style-name="P26"><text:tab/>Cieľom dlhodobého pôsobenia <text:span text:style-name="T86">by mal byť vzrastajúci dopyt detí, mládeže a dospelých po voľnočasových aktivitách, ktoré prispejú k osobnému rozvoju, rozvoju talentu a participácii na verejnom živote vo svojej komunite. </text:span></text:p>
      <text:p text:style-name="P33"/>
      <text:p text:style-name="P33"/>
      <text:p text:style-name="P33"/>
      <text:p text:style-name="P33"/>
      <text:p text:style-name="P33"/>
      <text:p text:style-name="P176"><text:soft-page-break/>Centrum voľného času, Novozámocká 10, Hurbanovo</text:p>
      <text:p text:style-name="P33"/>
      <text:p text:style-name="P33">Činnosť CVČ bola realizovaná v týchto oblastiach: </text:p>
      <text:list xml:id="list1709329734" text:style-name="L1">
        <text:list-item>
          <text:p text:style-name="P223"><text:span text:style-name="T119">Pravidelná záujmová činnosť- </text:span>záujmové útvary a krúžky</text:p>
        </text:list-item>
        <text:list-item>
          <text:p text:style-name="P223"><text:span text:style-name="T119">Príležitostná činnosť-</text:span> športové súťaže, výlety, podujatia tvorivé dielne</text:p>
        </text:list-item>
        <text:list-item>
          <text:p text:style-name="P223"><text:span text:style-name="T119">Spontánne aktivity- </text:span>neformálne vzdelávanie, prednášky, besedy</text:p>
        </text:list-item>
        <text:list-item>
          <text:p text:style-name="P223"><text:span text:style-name="T119">Vzdelávacia a metodická činnosť</text:span>- worshopy, pracovné stretnutia </text:p>
        </text:list-item>
        <text:list-item>
          <text:p text:style-name="P225"> <text:span text:style-name="T120">Prázdninová činnosť</text:span><text:span text:style-name="T99">- </text:span><text:span text:style-name="T64">denné prímestské tábory v mieste bydliska</text:span></text:p>
        </text:list-item>
      </text:list>
      <text:p text:style-name="P29">Pravidelná záujmová činnosť <text:span text:style-name="T100">v školskom roku 2024/2025</text:span></text:p>
      <text:p text:style-name="P12"><text:s text:c="7"/></text:p>
      <text:p text:style-name="P16"><text:s/><text:tab/><text:span text:style-name="T100">V školskom roku 2024/2025 bola činnosť realizovaná v záujmových útvaroch a kluboch. CVČ otvorilo </text:span><text:span text:style-name="T96">19</text:span><text:span text:style-name="T140"> </text:span><text:span text:style-name="T100">záujmových útvarov s počtom </text:span><text:span text:style-name="T97">219</text:span><text:span text:style-name="T100"> . </text:span><text:span text:style-name="T142">Celkový počet detí zaradených na ďalší krúžok, ktoré jedno dieťa navštevovalo, bol celkový počet </text:span><text:span text:style-name="T98">230</text:span><text:span text:style-name="T142"> detí. </text:span><text:span text:style-name="T100">Počet odovzdaných vzdelávacích poukazov do CVČ bol <text:s/></text:span><text:span text:style-name="T97">71</text:span><text:span text:style-name="T141"> . </text:span><text:span text:style-name="T100">Finančné prostriedky za vzdelávacie poukazy boli použité na materiálne vybavenie krúžkovej činnosti.</text:span></text:p>
      <text:p text:style-name="P16"/>
      <text:p text:style-name="P67"><text:span text:style-name="T142">P</text:span><text:span text:style-name="T101">ríležitostná činnosť v školskom roku 2024/2025</text:span></text:p>
      <text:p text:style-name="P56"/>
      <text:p text:style-name="P57"><text:tab/><text:span text:style-name="T86">Príležitostná záujmová činnosť <text:s/>sa u nás organizuje podľa ročného plánu akcií, ktorý je na začiatku každého mesiaca flexibilne upravovaný podľa požiadaviek, materiálnych možností, počasia a pod. príležitostné podujatia organizujeme nielen pre deti a mládež z CVČ, ale aj pre širokú verejnosť. </text:span></text:p>
      <text:p text:style-name="P146"><text:span text:style-name="T56">Zoznam aktivít a podujatí CVČ v šk. roku 2024/2025, príležitostná činnosť</text:span><text:span text:style-name="T57"> </text:span><text:span text:style-name="T58"><text:tab/>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11">Mesiac, v ktorom bolo podujatie realizované</text:p>
          </table:table-cell>
          <table:table-cell table:style-name="Tabuľka3.A1" office:value-type="string">
            <text:p text:style-name="P111">Údaje o aktivitách organizovaných CVČ</text:p>
          </table:table-cell>
          <table:table-cell table:style-name="Tabuľka3.C1" office:value-type="string">
            <text:p text:style-name="P112">Údaje o aktivitách , do ktorých sa CVČ zapojilo</text:p>
          </table:table-cell>
        </table:table-row>
        <table:table-row table:style-name="Tabuľka3.2">
          <table:table-cell table:style-name="Tabuľka3.A1" office:value-type="string">
            <text:p text:style-name="P104">september</text:p>
          </table:table-cell>
          <table:table-cell table:style-name="Tabuľka3.A1" office:value-type="string">
            <text:p text:style-name="P148">Športovo- zábavné predpoludnie s MŠ Á. Fesztyho </text:p>
          </table:table-cell>
          <table:table-cell table:style-name="Tabuľka3.C1" office:value-type="string">
            <text:p text:style-name="P150"/>
          </table:table-cell>
        </table:table-row>
        <table:table-row>
          <table:table-cell table:style-name="Tabuľka3.A1" office:value-type="string">
            <text:p text:style-name="P106"/>
          </table:table-cell>
          <table:table-cell table:style-name="Tabuľka3.A1" office:value-type="string">
            <text:p text:style-name="P148">Športovo- zábavné predpoludnie s MŠ Á. Fesztyho </text:p>
          </table:table-cell>
          <table:table-cell table:style-name="Tabuľka3.C1" office:value-type="string">
            <text:p text:style-name="P151"/>
          </table:table-cell>
        </table:table-row>
        <table:table-row>
          <table:table-cell table:style-name="Tabuľka3.A1" office:value-type="string">
            <text:p text:style-name="P106"/>
          </table:table-cell>
          <table:table-cell table:style-name="Tabuľka3.A1" office:value-type="string">
            <text:p text:style-name="P149"><text:span text:style-name="T143">Športovo- zábavné predpoludnie s </text:span><text:span text:style-name="T144">ŠZŠ </text:span></text:p>
          </table:table-cell>
          <table:table-cell table:style-name="Tabuľka3.C1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4">október</text:p>
          </table:table-cell>
          <table:table-cell table:style-name="Tabuľka3.A5" office:value-type="string">
            <text:p text:style-name="P148">Jesenná prázdninová herňa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6"/>
          </table:table-cell>
          <table:table-cell table:style-name="Tabuľka3.A5" office:value-type="string">
            <text:p text:style-name="P148">Hallowenska discopárty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5">november</text:p>
          </table:table-cell>
          <table:table-cell table:style-name="Tabuľka3.A5" office:value-type="string">
            <text:p text:style-name="P147"><text:span text:style-name="T145">Stretnutie kariérových poradcov okresu Komárno / spolupráca </text:span><text:span text:style-name="T147">CPP /</text:span></text:p>
          </table:table-cell>
          <table:table-cell table:style-name="Tabuľka3.C5" office:value-type="string">
            <text:p text:style-name="P150"/>
          </table:table-cell>
        </table:table-row>
        <text:soft-page-break/>
        <table:table-row>
          <table:table-cell table:style-name="Tabuľka3.A5" office:value-type="string">
            <text:p text:style-name="P106"/>
          </table:table-cell>
          <table:table-cell table:style-name="Tabuľka3.A5" office:value-type="string">
            <text:p text:style-name="P148">Retro ples- spomienka na 17. november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6"/>
          </table:table-cell>
          <table:table-cell table:style-name="Tabuľka3.A5" office:value-type="string">
            <text:p text:style-name="P148">Buďte hrdinom vo chvíľach núdze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6"/>
          </table:table-cell>
          <table:table-cell table:style-name="Tabuľka3.A5" office:value-type="string">
            <text:p text:style-name="P148">Ukončenie futbalovej sezóny U9-U19 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7">december</text:p>
          </table:table-cell>
          <table:table-cell table:style-name="Tabuľka3.A5" office:value-type="string">
            <text:p text:style-name="P152">Vianočné tvorivé dielne</text:p>
          </table:table-cell>
          <table:table-cell table:style-name="Tabuľka3.C5" office:value-type="string">
            <text:p text:style-name="P152">Mikuláš v CVČ</text:p>
          </table:table-cell>
        </table:table-row>
        <table:table-row>
          <table:table-cell table:style-name="Tabuľka3.A5" office:value-type="string">
            <text:p text:style-name="P107"/>
          </table:table-cell>
          <table:table-cell table:style-name="Tabuľka3.A5" office:value-type="string">
            <text:p text:style-name="P152">Hlasovacia výtvarná <text:s/>súťaž“ Môj zážitok s Mikulášom“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7"/>
          </table:table-cell>
          <table:table-cell table:style-name="Tabuľka3.A5" office:value-type="string">
            <text:p text:style-name="P152">Vianočné posedenie seniorov zo Seniorských tancov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7">február </text:p>
          </table:table-cell>
          <table:table-cell table:style-name="Tabuľka3.A5" office:value-type="string">
            <text:p text:style-name="P152"><text:span text:style-name="T149">Prázdninové včeličo </text:span>Jarné prázdniny v CVČ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7"/>
          </table:table-cell>
          <table:table-cell table:style-name="Tabuľka3.A5" office:value-type="string">
            <text:p text:style-name="P153">Filmovo rozprávkový večer <text:s/>pre deti a rodičov- premietanie retro rozprávok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>marec</text:p>
          </table:table-cell>
          <table:table-cell table:style-name="Tabuľka3.A5" office:value-type="string">
            <text:p text:style-name="P153">Karneval 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>apríl</text:p>
          </table:table-cell>
          <table:table-cell table:style-name="Tabuľka3.A5" office:value-type="string">
            <text:p text:style-name="P154">Veľkonočné tvorivé dielne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/>
          </table:table-cell>
          <table:table-cell table:style-name="Tabuľka3.A5" office:value-type="string">
            <text:p text:style-name="P154">Nordic w Walking- prednáška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/>
          </table:table-cell>
          <table:table-cell table:style-name="Tabuľka3.A5" office:value-type="string">
            <text:p text:style-name="P156"><text:span text:style-name="T146">Nordic w Walking- </text:span><text:span text:style-name="T148">walkovačka</text:span>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/>
          </table:table-cell>
          <table:table-cell table:style-name="Tabuľka3.A5" office:value-type="string">
            <text:p text:style-name="P154">Týždeň tvorivých ručičiek- aktivity deti+ rodičia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/>
          </table:table-cell>
          <table:table-cell table:style-name="Tabuľka3.A5" office:value-type="string">
            <text:p text:style-name="P155">Predprázdninová veľkonočná diskotéka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9">jún</text:p>
          </table:table-cell>
          <table:table-cell table:style-name="Tabuľka3.A5" office:value-type="string">
            <text:p text:style-name="P154"/>
          </table:table-cell>
          <table:table-cell table:style-name="Tabuľka3.C5" office:value-type="string">
            <text:p text:style-name="P155">Víkend parkov a záhrad</text:p>
          </table:table-cell>
        </table:table-row>
        <table:table-row>
          <table:table-cell table:style-name="Tabuľka3.A5" office:value-type="string">
            <text:p text:style-name="P108"/>
          </table:table-cell>
          <table:table-cell table:style-name="Tabuľka3.A5" office:value-type="string">
            <text:p text:style-name="P155">MDD</text:p>
          </table:table-cell>
          <table:table-cell table:style-name="Tabuľka3.C5" office:value-type="string">
            <text:p text:style-name="P150"/>
          </table:table-cell>
        </table:table-row>
        <table:table-row>
          <table:table-cell table:style-name="Tabuľka3.A5" office:value-type="string">
            <text:p text:style-name="P108"/>
          </table:table-cell>
          <table:table-cell table:style-name="Tabuľka3.A5" office:value-type="string">
            <text:p text:style-name="P155">Športové aktivity s deťmi zo ŠZŠ</text:p>
          </table:table-cell>
          <table:table-cell table:style-name="Tabuľka3.C5" office:value-type="string">
            <text:p text:style-name="P150"/>
          </table:table-cell>
        </table:table-row>
      </table:table>
      <text:p text:style-name="P58"><text:s/></text:p>
      <text:p text:style-name="P61"/>
      <text:p text:style-name="P59"/>
      <text:p text:style-name="P59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><text:soft-page-break/>Centrum voľného času, Novozámocká 10, Hurbanovo</text:p>
      <text:p text:style-name="P59"/>
      <text:p text:style-name="P59"/>
      <text:p text:style-name="P59">Prázdninová činnosť v školskom roku 2024/2025</text:p>
      <text:p text:style-name="P60"><text:tab/><text:span text:style-name="T86">Počas prázdninového obdobia bola činnosť CVČ veľmi bohatá a rôznorodá. Pre deti a mládež boli organizované prímestské tábory. Všetky aktivity mali rekreačno- poznávací a športový charakter. Činnosť prímestských táborov bola lokalizovaná do prostredia Hurbanova a okolia, orientovaná na spoznávanie, šport a výtvarné aktivity. V prímestských táboroch sa deti venovali športovo- rekreačným aktivitám, táborovým hrám, spoznávali blízke okolie a pamiatky regiónu. Celkom sa zrekreovalo </text:span><text:span text:style-name="T90"><text:s/></text:span><text:span text:style-name="T91">132 detí v 6 turnusoch</text:span><text:span text:style-name="T86">. Dozor v táboroch bol zabezpečený internými aj externými zamestnancami( pedagógmi, </text:span><text:span text:style-name="T89">trénermi</text:span><text:span text:style-name="T86">).</text:span></text:p>
      <text:p text:style-name="P20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113">Turnus</text:p>
          </table:table-cell>
          <table:table-cell table:style-name="Tabuľka4.A1" office:value-type="string">
            <text:p text:style-name="P113">Názov</text:p>
          </table:table-cell>
          <table:table-cell table:style-name="Tabuľka4.C1" office:value-type="string">
            <text:p text:style-name="P113">Počet detí</text:p>
          </table:table-cell>
        </table:table-row>
        <table:table-row>
          <table:table-cell table:style-name="Tabuľka4.A3" office:value-type="string">
            <text:p text:style-name="P116">1.</text:p>
          </table:table-cell>
          <table:table-cell table:style-name="Tabuľka4.B2" office:value-type="string">
            <text:p text:style-name="P117">Túlavý tábor I.</text:p>
          </table:table-cell>
          <table:table-cell table:style-name="Tabuľka4.C2" office:value-type="string">
            <text:p text:style-name="P117">20</text:p>
          </table:table-cell>
        </table:table-row>
        <table:table-row>
          <table:table-cell table:style-name="Tabuľka4.A3" office:value-type="string">
            <text:p text:style-name="P117">2.</text:p>
          </table:table-cell>
          <table:table-cell table:style-name="Tabuľka4.B3" office:value-type="string">
            <text:p text:style-name="P117">Túlavý tábor II.</text:p>
          </table:table-cell>
          <table:table-cell table:style-name="Tabuľka4.C3" office:value-type="string">
            <text:p text:style-name="P117">27</text:p>
          </table:table-cell>
        </table:table-row>
        <table:table-row>
          <table:table-cell table:style-name="Tabuľka4.A4" office:value-type="string">
            <text:p text:style-name="P117">3.</text:p>
          </table:table-cell>
          <table:table-cell table:style-name="Tabuľka4.B4" office:value-type="string">
            <text:p text:style-name="P117">Volejbalový kemp</text:p>
          </table:table-cell>
          <table:table-cell table:style-name="Tabuľka4.C4" office:value-type="string">
            <text:p text:style-name="P117">20</text:p>
          </table:table-cell>
        </table:table-row>
        <table:table-row>
          <table:table-cell table:style-name="Tabuľka4.A5" office:value-type="string">
            <text:p text:style-name="P117">4.</text:p>
          </table:table-cell>
          <table:table-cell table:style-name="Tabuľka4.B5" office:value-type="string">
            <text:p text:style-name="P117">Futbalový kemp</text:p>
          </table:table-cell>
          <table:table-cell table:style-name="Tabuľka4.C5" office:value-type="string">
            <text:p text:style-name="P117">37</text:p>
          </table:table-cell>
        </table:table-row>
        <table:table-row>
          <table:table-cell table:style-name="Tabuľka4.A6" office:value-type="string">
            <text:p text:style-name="P117">5.</text:p>
          </table:table-cell>
          <table:table-cell table:style-name="Tabuľka4.B6" office:value-type="string">
            <text:p text:style-name="P117">Indiánsky tábor</text:p>
          </table:table-cell>
          <table:table-cell table:style-name="Tabuľka4.C6" office:value-type="string">
            <text:p text:style-name="P117">17</text:p>
          </table:table-cell>
        </table:table-row>
        <table:table-row>
          <table:table-cell table:style-name="Tabuľka4.A8" office:value-type="string">
            <text:p text:style-name="P117">6.</text:p>
          </table:table-cell>
          <table:table-cell table:style-name="Tabuľka4.B7" office:value-type="string">
            <text:p text:style-name="P117">Rozprávkový tábor</text:p>
          </table:table-cell>
          <table:table-cell table:style-name="Tabuľka4.C7" office:value-type="string">
            <text:p text:style-name="P117">11</text:p>
          </table:table-cell>
        </table:table-row>
        <table:table-row>
          <table:table-cell table:style-name="Tabuľka4.A8" office:value-type="string">
            <text:p text:style-name="P117"/>
          </table:table-cell>
          <table:table-cell table:style-name="Tabuľka4.B8" office:value-type="string">
            <text:p text:style-name="P110">Spolu:</text:p>
          </table:table-cell>
          <table:table-cell table:style-name="Tabuľka4.C8" office:value-type="string">
            <text:p text:style-name="P110">132</text:p>
          </table:table-cell>
        </table:table-row>
      </table:table>
      <text:p text:style-name="P9"/>
      <text:p text:style-name="P127"><text:span text:style-name="T23">§2 bod1 písm. </text:span><text:span text:style-name="T29">e </text:span><text:span text:style-name="T23">)</text:span></text:p>
      <text:p text:style-name="P135"><text:span text:style-name="T24"><text:s/></text:span><text:span text:style-name="T25">Údaje o počte </text:span><text:span text:style-name="T29">zamestnancov v CVČ Hurbanovo</text:span><text:span text:style-name="T28"> </text:span><text:span text:style-name="T29">plnenie kvalifikačného predpokladu </text:span></text:p>
      <text:p text:style-name="P162"><text:span text:style-name="T45"><text:tab/>V CVČ pracovalo v školskom roku 2024/2025 spolu <text:s/></text:span><text:span text:style-name="T49">1</text:span><text:span text:style-name="T50">7 </text:span><text:span text:style-name="T45">zamestnancov. Výchovno- vzdelávaciu činnosť zabezpečovali 3 </text:span><text:span text:style-name="T46">interní </text:span><text:span text:style-name="T45">2 extern</text:span><text:span text:style-name="T46">í </text:span><text:span text:style-name="T45">pedagogickí pracovníci </text:span><text:span text:style-name="T46">a </text:span><text:span text:style-name="T50">9</text:span><text:span text:style-name="T46"> extern</text:span><text:span text:style-name="T47">í</text:span><text:span text:style-name="T46"> odborní zamestnanci/ tréneri/ </text:span><text:span text:style-name="T45">. </text:span><text:span text:style-name="T47">Nepedagogickí zamestnanci </text:span><text:span text:style-name="T50">3</text:span><text:span text:style-name="T47">. </text:span><text:span text:style-name="T45"><text:s/>Hospodársko- prevádzkovú oblasť zabezpečoval <text:s/>od 1.1. 2025 <text:s/>1 <text:s/>externí <text:s/>nepedagogický zamestnanec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4">Zamestnanci CVČ Hurbanovo</text:p>
          </table:table-cell>
          <table:table-cell table:style-name="Tabuľka1.B1" office:value-type="string">
            <text:p text:style-name="P30">Počet </text:p>
          </table:table-cell>
        </table:table-row>
        <table:table-row table:style-name="Tabuľka1.2">
          <table:table-cell table:style-name="Tabuľka1.A1" office:value-type="string">
            <text:p text:style-name="P76">Interní zamestnanci CVČ Hurbanovo</text:p>
          </table:table-cell>
          <table:table-cell table:style-name="Tabuľka1.B1" office:value-type="string">
            <text:p text:style-name="P25">5</text:p>
          </table:table-cell>
        </table:table-row>
        <table:table-row table:style-name="Tabuľka1.2">
          <table:table-cell table:style-name="Tabuľka1.A1" office:value-type="string">
            <text:p text:style-name="P76">Z toho pedagogický</text:p>
          </table:table-cell>
          <table:table-cell table:style-name="Tabuľka1.B1" office:value-type="string">
            <text:p text:style-name="P18">3</text:p>
          </table:table-cell>
        </table:table-row>
        <table:table-row table:style-name="Tabuľka1.2">
          <table:table-cell table:style-name="Tabuľka1.A1" office:value-type="string">
            <text:p text:style-name="P76">Z počtu pedagogických- kvalifikovaný</text:p>
          </table:table-cell>
          <table:table-cell table:style-name="Tabuľka1.B1" office:value-type="string">
            <text:p text:style-name="P18">3</text:p>
          </table:table-cell>
        </table:table-row>
        <table:table-row table:style-name="Tabuľka1.5">
          <table:table-cell table:style-name="Tabuľka1.A5" office:value-type="string">
            <text:p text:style-name="P77">Z počtu pedagogických nekvalifikovaný</text:p>
          </table:table-cell>
          <table:table-cell table:style-name="Tabuľka1.B5" office:value-type="string">
            <text:p text:style-name="P19">0</text:p>
          </table:table-cell>
        </table:table-row>
        <table:table-row table:style-name="Tabuľka1.2">
          <table:table-cell table:style-name="Tabuľka1.A5" office:value-type="string">
            <text:p text:style-name="P77">Z počtu nepedagogickí</text:p>
          </table:table-cell>
          <table:table-cell table:style-name="Tabuľka1.B5" office:value-type="string">
            <text:p text:style-name="P19">2</text:p>
          </table:table-cell>
        </table:table-row>
        <table:table-row table:style-name="Tabuľka1.2">
          <table:table-cell table:style-name="Tabuľka1.A5" office:value-type="string">
            <text:p text:style-name="P77">Upratovačka </text:p>
          </table:table-cell>
          <table:table-cell table:style-name="Tabuľka1.B5" office:value-type="string">
            <text:p text:style-name="P19">1</text:p>
          </table:table-cell>
        </table:table-row>
        <table:table-row table:style-name="Tabuľka1.2">
          <table:table-cell table:style-name="Tabuľka1.A5" office:value-type="string">
            <text:p text:style-name="P77">Údržbár</text:p>
          </table:table-cell>
          <table:table-cell table:style-name="Tabuľka1.B5" office:value-type="string">
            <text:p text:style-name="P19">1</text:p>
          </table:table-cell>
        </table:table-row>
        <table:table-row table:style-name="Tabuľka1.2">
          <table:table-cell table:style-name="Tabuľka1.A5" office:value-type="string">
            <text:p text:style-name="P77">Externí zamestnanci</text:p>
          </table:table-cell>
          <table:table-cell table:style-name="Tabuľka1.B5" office:value-type="string">
            <text:p text:style-name="P31">11</text:p>
          </table:table-cell>
        </table:table-row>
        <table:table-row table:style-name="Tabuľka1.2">
          <table:table-cell table:style-name="Tabuľka1.A5" office:value-type="string">
            <text:p text:style-name="P77">Hospodársko- mzdový úsek</text:p>
          </table:table-cell>
          <table:table-cell table:style-name="Tabuľka1.B5" office:value-type="string">
            <text:p text:style-name="P19">1</text:p>
          </table:table-cell>
        </table:table-row>
        <table:table-row table:style-name="Tabuľka1.2">
          <table:table-cell table:style-name="Tabuľka1.A5" office:value-type="string">
            <text:p text:style-name="P90"><text:span text:style-name="T94">Spolu:</text:span> </text:p>
          </table:table-cell>
          <table:table-cell table:style-name="Tabuľka1.B5" office:value-type="string">
            <text:p text:style-name="P163"><text:span text:style-name="T4">1</text:span><text:span text:style-name="T5">7</text:span></text:p>
          </table:table-cell>
        </table:table-row>
      </table:table>
      <text:p text:style-name="P10"/>
      <text:p text:style-name="P10"/>
      <text:p text:style-name="P178"><text:soft-page-break/></text:p>
      <text:p text:style-name="P178"/>
      <text:p text:style-name="P178">Centrum voľného času, Novozámocká 10, Hurbanovo</text:p>
      <text:p text:style-name="P70"/>
      <text:p text:style-name="P128"><text:span text:style-name="T23">§2 bod1 písm. </text:span><text:span text:style-name="T30">f </text:span><text:span text:style-name="T23">) </text:span></text:p>
      <text:p text:style-name="P40"><text:span text:style-name="T71"><text:s/></text:span><text:span text:style-name="T72">Údaje o </text:span><text:span text:style-name="T74"><text:s/></text:span><text:span text:style-name="T73">plnen</text:span><text:span text:style-name="T75">í </text:span><text:span text:style-name="T73"><text:s/>kvalifikačného predpokladu </text:span><text:span text:style-name="T75">pedagogických zamestnancov </text:span></text:p>
      <text:p text:style-name="P62">interní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98">Mgr. Katarína Jóbová</text:p>
          </table:table-cell>
          <table:table-cell table:style-name="Tabuľka2.A1" office:value-type="string">
            <text:p text:style-name="P36"><text:span text:style-name="T163">R</text:span>iaditeľka </text:p>
            <text:p text:style-name="P36">vedúca záujmového útvaru Slovenčina hravo, Babinec, <text:span text:style-name="T164">Bambino klub</text:span></text:p>
          </table:table-cell>
          <table:table-cell table:style-name="Tabuľka2.C1" office:value-type="string">
            <text:p text:style-name="P36">VŠ II. stupňa, </text:p>
            <text:p text:style-name="P36">I. atestačná skúška, funkčné vzdelávanie</text:p>
          </table:table-cell>
        </table:table-row>
        <table:table-row table:style-name="Tabuľka2.2">
          <table:table-cell table:style-name="Tabuľka2.A1" office:value-type="string">
            <text:p text:style-name="P78">Mgr. Dominika Girmonová</text:p>
          </table:table-cell>
          <table:table-cell table:style-name="Tabuľka2.A1" office:value-type="string">
            <text:p text:style-name="P35">Začínajúci pedagogický zamestnanec</text:p>
            <text:p text:style-name="P35">Vedúca ZÚ ABC klub, Tanečníček, Moderné tance, Carmen klub, </text:p>
          </table:table-cell>
          <table:table-cell table:style-name="Tabuľka2.C1" office:value-type="string">
            <text:p text:style-name="P20">VŠ II. stupňa</text:p>
          </table:table-cell>
        </table:table-row>
        <table:table-row table:style-name="Tabuľka2.3">
          <table:table-cell table:style-name="Tabuľka2.A1" office:value-type="string">
            <text:p text:style-name="P91">Bc. Nikola Váradyová</text:p>
          </table:table-cell>
          <table:table-cell table:style-name="Tabuľka2.A1" office:value-type="string">
            <text:p text:style-name="P35">Začínajúci pedagogický zamestnanec</text:p>
            <text:p text:style-name="P35">Vedúca ZÚ: <text:span text:style-name="T102">Výtvarné experimenty, Športmánia, Cvičenie pre radosť, </text:span><text:span text:style-name="T164">Cvičenie na fit lopte</text:span></text:p>
          </table:table-cell>
          <table:table-cell table:style-name="Tabuľka2.C1" office:value-type="string">
            <text:p text:style-name="P20">VŠ I. stupňa</text:p>
          </table:table-cell>
        </table:table-row>
      </table:table>
      <text:p text:style-name="P11"/>
      <text:p text:style-name="P180"/>
      <text:p text:style-name="P62">Metodická činnosť CVČ bola zameraná na: </text:p>
      <text:p text:style-name="P39">-<text:span text:style-name="T68"> </text:span><text:span text:style-name="T69">Vypracovanie mesačného harmonogramu podujatí</text:span></text:p>
      <text:p text:style-name="P75">- <text:span text:style-name="T102">Vypracovanie tematicko- vzdelávacích plánov</text:span></text:p>
      <text:p text:style-name="P75">- <text:span text:style-name="T103">Vypracovanie <text:s/>propozícií a vyhodnotenie vlastných podujatí CVČ</text:span></text:p>
      <text:p text:style-name="P79">-Príprava pracovných materiálov na činnosť Z Ú</text:p>
      <text:p text:style-name="P80">V školskom roku 2024/2025 boli 2 pedagogické zamestnankyne zaradené do Adaptačného vzdelávania <text:span text:style-name="T150">v súlade s vyhláškou č. 445/2009 Z. z. o kontinuálnom vzdelávaní, kreditoch a atestáciách pedagogických zamestnancov a odborných zamestnancov</text:span></text:p>
      <text:p text:style-name="P39"/>
      <text:p text:style-name="P213"/>
      <text:p text:style-name="P213"/>
      <text:p text:style-name="P213"/>
      <text:p text:style-name="P183"><text:soft-page-break/>Centrum voľného času, Novozámocká 10, Hurbanovo</text:p>
      <text:p text:style-name="P216"/>
      <text:p text:style-name="P129"><text:span text:style-name="T23">§2 bod1 písm. </text:span><text:span text:style-name="T32">g</text:span><text:span text:style-name="T31"> </text:span><text:span text:style-name="T23">) </text:span></text:p>
      <text:p text:style-name="P136"><text:span text:style-name="T24"><text:s/></text:span><text:span text:style-name="T31">Informácie o aktivitách a prezentácii CVČ na verejnosti</text:span></text:p>
      <text:p text:style-name="P81"><text:tab/>Centrum voľného času sa <text:s/>prezentuje verejnosti prostredníctvom <text:s text:c="2"/>celomestských podujatí, </text:p>
      <text:p text:style-name="P81">na podujatiach <text:s/>zabezpečovanými, ktoré vychádzali z plánu podujatí. Prezentácia je zabezpečená </text:p>
      <text:p text:style-name="P81">prostredníctvom vlastnej <text:s/>web stránky, zriadenej stránky na FB.</text:p>
      <text:p text:style-name="P181"/>
      <text:p text:style-name="P63">Multimediálna prezentácia:</text:p>
      <text:p text:style-name="P82">- propagácia činnosti CVČ na internete, na webovej stránke CVČ ( <text:a xlink:type="simple" xlink:href="http://www.cvchurbanovo.sk/" text:style-name="Internet_20_link" text:visited-style-name="Visited_20_Internet_20_Link">www.cvchurbanovo.sk</text:a>), na FB stránke Centrum voľného času Hurbanovo, v mestskom rozhlase, na webovej stránke mesta , plagáty a informačné letáky.</text:p>
      <text:p text:style-name="P82"/>
      <text:p text:style-name="P130"><text:span text:style-name="T23">§2 bod1 písm. </text:span><text:span text:style-name="T32">h</text:span><text:span text:style-name="T23">) </text:span></text:p>
      <text:p text:style-name="P72"><text:span text:style-name="T103">Ú</text:span>daje o projektoch: </text:p>
      <text:p text:style-name="P209"><text:tab/>V školskom roku sme podali projekt cez nadáciu SPP Športuj aj ty . Projekt nebol úspešný.</text:p>
      <text:p text:style-name="P174"/>
      <text:p text:style-name="P130"><text:span text:style-name="T23">§2 bod1 písm. </text:span><text:span text:style-name="T32">i</text:span><text:span text:style-name="T23">) </text:span></text:p>
      <text:p text:style-name="P137"><text:span text:style-name="T31">Ú</text:span><text:span text:style-name="T32">daje o výsledkoch inšpekčnej činnosti vykonanej štátnou školskou inšpekciou <text:s/>v CVČ Hurbanovo</text:span></text:p>
      <text:p text:style-name="P83"><text:tab/>V školskom roku 2024/2025nebola vykonaná žiadna inšpekčná činnosť</text:p>
      <text:p text:style-name="P39"/>
      <text:p text:style-name="P2">KONTROLNÁ A HOSPITAČNÁ ČINNOSŤ</text:p>
      <text:p text:style-name="P23">Bola zameraná na plnenie požiadaviek a využívanie výchovno – vzdelávacích štandardov, na plnenie úloh vyplývajúcich z celoročného plánu prácu zariadenia.</text:p>
      <text:p text:style-name="P214"/>
      <text:p text:style-name="P130"><text:span text:style-name="T23">§2bod1 písm. </text:span><text:span text:style-name="T32">j</text:span><text:span text:style-name="T23">) </text:span></text:p>
      <text:p text:style-name="P137"><text:span text:style-name="T31">Ú</text:span><text:span text:style-name="T32">daje o priestorových a materiálno- technických podmienkach CVČ Hurbanovo</text:span></text:p>
      <text:p text:style-name="P140"><text:span text:style-name="T105"><text:tab/>Budova CVČ je staršia budova, </text:span><text:span text:style-name="T107">založené </text:span><text:span text:style-name="T108">v roku 1975 </text:span><text:span text:style-name="T107"><text:s/>ako Dom pionierov a mládeže.</text:span><text:span text:style-name="T106"> M</text:span><text:span text:style-name="T107">á dlhoročnú históriu. </text:span><text:span text:style-name="T109">N</text:span><text:span text:style-name="T105">achádza sa <text:s/>v areáli chráneného </text:span><text:span text:style-name="T104">Ordódyho </text:span><text:span text:style-name="T105">parku so vzácnou flórou a faunou v </text:span><text:span text:style-name="T104">mestskej časti Bohatá. <text:s/></text:span><text:span text:style-name="T111"><text:s/>Budova </text:span><text:span text:style-name="T110">vzhľadom ku školám </text:span><text:span text:style-name="T111"><text:s/>nemá výhodnú <text:s/>polohu. Je </text:span><text:span text:style-name="T110">od miestnych základných <text:s/>škôl vzdialená 2-3 km a leží na hlavnom ťahu frekventovanej <text:s/>štátnej cesty č. I/64 Komárno- Nové</text:span><text:span text:style-name="T111"> <text:s/></text:span><text:span text:style-name="T110">Zámky / ulice Novozámocká- Komárňanská/.</text:span></text:p>
      <text:p text:style-name="P185"><text:soft-page-break/>Centrum voľného času, Novozámocká 10, Hurbanovo</text:p>
      <text:p text:style-name="P211"><text:tab/></text:p>
      <text:p text:style-name="P51"><text:span text:style-name="T81">N</text:span><text:span text:style-name="T80">a realizáciu pravidelnej záujmovej činnosti v priestoroch CVČ </text:span><text:span text:style-name="T82">slúži <text:s/>klubovňa, herňa, kuchynka a tanečná sála s kapacitou 50 miest na sedenie, miestnosť na vyučovanie cudzích jazykov počítačová miestnosť vybavená počítačmi s pripojením na internet. Okrem uvedených miestností CVČ na záujmovú činnosť využíva aj priestory Špeciálnej ZŠ s VJM v Hurbanove, telocvične ZŠ mesta Hurbanovo, sálu KD v Hurbanove a Futbalový štadión MŠK Hurbanovo. </text:span></text:p>
      <text:p text:style-name="P50"><text:span text:style-name="T83"><text:tab/>Pravidelnou údržbou , materiálnym vybavením, vytvárame podmienky pre činnosť moderného školského zariadenia. <text:s/>Aj napriek veku budovy sa pravidelnou údržbou snažíme postupne meniť zariadenie do nového šatu. Po 1. januári sa nám podarilo <text:s/>zriadiť novú počítačovú <text:s/>miestnosť. Z vlastných <text:s/>zdrojov sme vybudovali elektroinštaláciu v tejto miestnosti a vymenili okná <text:s/></text:span><text:span text:style-name="T85">a radiátor.</text:span><text:span text:style-name="T83">. Maľovku, stoly <text:s/>a nootbooky sme získali od sponzora. Tiež sa nám podarilo náterom <text:s/>zrenovovať zábradlia na <text:s/>budove. </text:span><text:span text:style-name="T82"><text:s text:c="2"/></text:span></text:p>
      <text:p text:style-name="P47"><text:span text:style-name="T82"><text:tab/>N</text:span><text:span text:style-name="T80">ávrhy na doplnenie priestorového, materiálno- technického vybavenia v školskom roku 2025/2026</text:span></text:p>
      <text:p text:style-name="P92">-postupná renovácia priestorov na poschodí</text:p>
      <text:p text:style-name="P93">-<text:span text:style-name="T151">postupná výmena okien </text:span></text:p>
      <text:p text:style-name="P94">-maľovka</text:p>
      <text:p text:style-name="P93"><text:span text:style-name="T66">-nový náter </text:span><text:span text:style-name="T67">na </text:span><text:span text:style-name="T66"><text:s/>zábradl</text:span><text:span text:style-name="T67">í</text:span><text:span text:style-name="T66"> na poschodí </text:span></text:p>
      <text:p text:style-name="P92">- zriadenie centrálneho skladu pre učebné pomôcky, športové náčinia, dekoračný materiálne</text:p>
      <text:p text:style-name="P92">- zriadiť miestnosť pre upratovačku a údržbára</text:p>
      <text:p text:style-name="P92">- z miestností na poschodí zriadiť výučbové učebne</text:p>
      <text:p text:style-name="P48"><text:span text:style-name="T80">-</text:span><text:span text:style-name="T84">postupne dopĺňať počítačovú techniku</text:span></text:p>
      <text:p text:style-name="P125"><text:tab/></text:p>
      <text:p text:style-name="P125"><text:tab/>Ďalej je potrebné <text:span text:style-name="T152">odstránenie trhlín na budove, ktoré boli v roku 2013 vyhodnotené <text:s/>statikom <text:s/>ako zistené poruchy na budove a taktiež zrekonštruovať </text:span><text:span text:style-name="T153">hromozvod. </text:span><text:span text:style-name="T152"><text:s/>Je potrebné zrekonštruovať <text:s/>strechu na budove z dôvodu zatekania. <text:s/>Pri prudkých, dlhotrvajúcich dažďoch voda presakuje vo viacerých miestnostiach zariadenia, najviac však v riaditeľni, kde voda zvykne kvapkať aj z neónky.</text:span></text:p>
      <text:p text:style-name="P224"/>
      <text:p text:style-name="P224"/>
      <text:p text:style-name="P186"><text:soft-page-break/>Centrum voľného času, Novozámocká 10, Hurbanovo</text:p>
      <text:p text:style-name="P224"/>
      <text:p text:style-name="P142"><text:span text:style-name="T84">S</text:span><text:span text:style-name="T80">WOT ANALÝZA</text:span></text:p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21">SILNÉ STRÁNKY</text:p>
          </table:table-cell>
          <table:table-cell table:style-name="Tabuľka12.B1" office:value-type="string">
            <text:p text:style-name="P21">SLABÉ STRÁNKY</text:p>
          </table:table-cell>
        </table:table-row>
        <table:table-row table:style-name="Tabuľka12.2">
          <table:table-cell table:style-name="Tabuľka12.A4" office:value-type="string">
            <text:list xml:id="list1133257112" text:style-name="L2">
              <text:list-item>
                <text:p text:style-name="P220">priestory na činnosť</text:p>
              </text:list-item>
              <text:list-item>
                <text:p text:style-name="P221">poskytovanie záujmového vzdelávania všetkým vekovým kategóriám</text:p>
              </text:list-item>
              <text:list-item>
                <text:p text:style-name="P222">možnosť prispôsobiť činnosť záujmom detí a mládeže</text:p>
              </text:list-item>
              <text:list-item>
                <text:p text:style-name="P222">aktivity odrážajúce záujem</text:p>
              </text:list-item>
              <text:list-item>
                <text:p text:style-name="P222">vytváranie nových záujmových útvarov</text:p>
              </text:list-item>
              <text:list-item>
                <text:p text:style-name="P222">kvalitná výchovno – vzdelávacia činnosť pedagógov, ich flexibilita, originalita </text:p>
              </text:list-item>
              <text:list-item>
                <text:p text:style-name="P187">dobrá klíma na pracovisku, tímová práca pedag. zamestnancov</text:p>
              </text:list-item>
              <text:list-item>
                <text:p text:style-name="P222">široký záber výchovnej činnosti <text:s text:c="5"/>zariadenia</text:p>
              </text:list-item>
              <text:list-item>
                <text:p text:style-name="P222">dobrá spolupráca s MŠK Hurbanovo</text:p>
              </text:list-item>
              <text:list-item>
                <text:p text:style-name="P222">referencie spokojnosti zo strany rodičov a verejnosti <text:s/>( pozitívna spätná väzba )</text:p>
              </text:list-item>
              <text:list-item>
                <text:p text:style-name="P222">vzdelávacie poukazy</text:p>
              </text:list-item>
              <text:list-item>
                <text:p text:style-name="P187">vytvorený bezbariérový vstup pre imobilných návštevníkov zariadenia</text:p>
              </text:list-item>
              <text:list-item>
                <text:p text:style-name="P187">možnosť <text:s/>realizácie cyklických seminárov a kurzov pre verejnosť <text:s text:c="2"/></text:p>
              </text:list-item>
              <text:list-item>
                <text:p text:style-name="P187">kvalitná realizácia prázdninovej činnosti, narastajúci záujem zo strany verejnosti</text:p>
              </text:list-item>
              <text:list-item>
                <text:p text:style-name="P222">zotrvanie silného sponzora F PETROL pri organizovaní veľkolepých tradičných podujatí</text:p>
              </text:list-item>
            </text:list>
          </table:table-cell>
          <table:table-cell table:style-name="Tabuľka12.B4" office:value-type="string">
            <text:p text:style-name="P7"/>
            <text:list xml:id="list84611320072317" text:continue-numbering="true" text:style-name="L2">
              <text:list-item>
                <text:p text:style-name="P187">nedostatočn<text:span text:style-name="T118">á priestorová kapacita pre šport, nutnosť hľadať alternatívne riešenia </text:span></text:p>
              </text:list-item>
            </text:list>
            <text:p text:style-name="P7"><text:s/>- <text:s text:c="3"/><text:span text:style-name="T121">slabý záujem detí 2.stupňa <text:s/>o činnosť </text:span></text:p>
            <text:list xml:id="list84611087919186" text:continue-numbering="true" text:style-name="L2">
              <text:list-item>
                <text:p text:style-name="P222">málo finančných prostriedkov na vlastnú činnosť</text:p>
              </text:list-item>
              <text:list-item>
                <text:p text:style-name="P222">slabé priestorové možnosti CVČ</text:p>
              </text:list-item>
              <text:list-item>
                <text:p text:style-name="P222">nedostatočné technické a materiálne vybavenie <text:s/>centra pre niektoré aktivity</text:p>
              </text:list-item>
            </text:list>
            <text:list xml:id="list3396555045" text:style-name="L3">
              <text:list-header>
                <text:p text:style-name="P188"/>
              </text:list-header>
              <text:list-item>
                <text:p text:style-name="P188">poplatky do záujmových útvarov ( záujmová činnosť na školách je bezplatná )</text:p>
              </text:list-item>
            </text:list>
            <text:p text:style-name="P7"/>
            <text:p text:style-name="P7"/>
            <text:p text:style-name="P54"/>
            <text:p text:style-name="P54"/>
            <text:p text:style-name="P54"/>
          </table:table-cell>
        </table:table-row>
        <table:table-row table:style-name="Tabuľka12.3">
          <table:table-cell table:style-name="Tabuľka12.A1" office:value-type="string">
            <text:p text:style-name="P21">PRÍLEŽITOST</text:p>
          </table:table-cell>
          <table:table-cell table:style-name="Tabuľka12.B1" office:value-type="string">
            <text:p text:style-name="P21">HROZBY</text:p>
          </table:table-cell>
        </table:table-row>
        <table:table-row table:style-name="Tabuľka12.4">
          <table:table-cell table:style-name="Tabuľka12.A4" office:value-type="string">
            <text:list xml:id="list3164155255" text:style-name="L4">
              <text:list-item>
                <text:p text:style-name="P189">Orientácia na nové formy a oblasti záujmovej činnosti a zameranie sa na rôzne cieľové skupi<text:span text:style-name="T121">ny</text:span></text:p>
              </text:list-item>
              <text:list-item>
                <text:p text:style-name="P202"><text:span text:style-name="T2">z</text:span><text:span text:style-name="T3">s</text:span><text:span text:style-name="T2">ískanie </text:span><text:span text:style-name="T13">sponzorov</text:span></text:p>
              </text:list-item>
              <text:list-item>
                <text:p text:style-name="P204"><text:span text:style-name="T13">m</text:span><text:span text:style-name="T11">ožnosť výmeny pedagogických skúseností s inými CVČ</text:span></text:p>
              </text:list-item>
              <text:list-item>
                <text:p text:style-name="P203"><text:span text:style-name="T13">zapájanie sa do </text:span><text:span text:style-name="T2">projekt</text:span><text:span text:style-name="T3">ov</text:span><text:span text:style-name="T2">, grant</text:span><text:span text:style-name="T3">ových ponúk</text:span></text:p>
              </text:list-item>
              <text:list-item>
                <text:p text:style-name="P191">Nové informácie získané ďalším vzdelávaním pedagógov</text:p>
              </text:list-item>
              <text:list-item>
                <text:p text:style-name="P189">možnosť zapojiť do voľnočasových aktivít všetky generácie obyvateľov mesta Hurbanovo – deti, mládež, rodičia, starí rodičia a ostatní seniori</text:p>
              </text:list-item>
              <text:list-item>
                <text:p text:style-name="P191">Zavádzanie nových netradičných Z Ú</text:p>
              </text:list-item>
            </text:list>
          </table:table-cell>
          <table:table-cell table:style-name="Tabuľka12.B4" office:value-type="string">
            <text:list xml:id="list84611319538298" text:continue-numbering="true" text:style-name="L4">
              <text:list-header>
                <text:p text:style-name="P190">-silné konkurenčné prostredie - bezplatné záujmové krúžky na ZŠ mesta</text:p>
              </text:list-header>
              <text:list-item>
                <text:p text:style-name="P190"><text:span text:style-name="T122">nezáujem o činnosť zo strany detí a mládeže</text:span> </text:p>
              </text:list-item>
              <text:list-item>
                <text:p text:style-name="P192">konkurencia iných organizácií v oblasti voľného času </text:p>
              </text:list-item>
              <text:list-item>
                <text:p text:style-name="P192">malý záujem rodičov o činnosť ich detí vo voľnom čase</text:p>
                <text:p text:style-name="P189"/>
              </text:list-item>
            </text:list>
          </table:table-cell>
        </table:table-row>
      </table:table>
      <text:p text:style-name="P179"><text:soft-page-break/>Centrum voľného času, Novozámocká 10, Hurbanovo</text:p>
      <text:p text:style-name="P39"/>
      <text:p text:style-name="P131"><text:span text:style-name="T23">§2bod </text:span><text:span text:style-name="T26">5 </text:span><text:span text:style-name="T23">písm. </text:span><text:span text:style-name="T33">a</text:span><text:span text:style-name="T23">) </text:span></text:p>
      <text:p text:style-name="P138"><text:span text:style-name="T31">Ú</text:span><text:span text:style-name="T32">daje o </text:span><text:span text:style-name="T33">finančnom zabezpečení výchovno- vzdelávacej činnosti CVČ Hurbanovo</text:span></text:p>
      <text:p text:style-name="P157"><text:span text:style-name="T1"><text:tab/> <text:s/></text:span><text:span text:style-name="T42">Na základe <text:s/>Všeobecného záväzného nariadenia mesta Hurbanovo </text:span><text:span text:style-name="T158">č.2/2023</text:span><text:span text:style-name="T154"> <text:s/></text:span><text:span text:style-name="T42">o príspevkoch na čiastočnú úhradu nákladov v školách, v školských výchovno- vzdelávacích <text:s/>zariadeniach <text:s/>a v školských jedálňach v zriaďovateľskej pôsobnosti mesta Hurbanovo určilo výšku mesačnú </text:span><text:span text:style-name="T43">príspevku nasledovne: <text:s/></text:span><text:span text:style-name="T59"><text:s/></text:span></text:p>
      <text:p text:style-name="P157"><text:span text:style-name="T60"><text:s text:c="5"/></text:span><text:span text:style-name="T157">a) dieťa v záujmovom útvare <text:s/></text:span><text:span text:style-name="T161">5</text:span><text:span text:style-name="T157"> eur, v jazykovom záujmovom útvare </text:span><text:span text:style-name="T161">10</text:span><text:span text:style-name="T157"> eur</text:span><text:span text:style-name="T43"> </text:span></text:p>
      <text:p text:style-name="P157"><text:span text:style-name="T41"><text:s text:c="5"/></text:span><text:span text:style-name="T159">b</text:span><text:span text:style-name="T156">) </text:span><text:span text:style-name="T113">plnoletú osobu</text:span><text:span text:style-name="T156"> v záujmovom útvare</text:span><text:span text:style-name="T160"> </text:span><text:span text:style-name="T112">7</text:span><text:span text:style-name="T156"> eur, v jazykovom záujmovom útvare </text:span><text:span text:style-name="T112">20</text:span><text:span text:style-name="T156"> eur</text:span><text:span text:style-name="T155"> <text:s text:c="4"/></text:span></text:p>
      <text:p text:style-name="P210"><text:tab/>Rozpočet Centra voľného času Hurbanovo bol tvorený z viacerých zdrojov. Hlavný zdroj príjmu tvorili finančné prostriedky pridelené z rozpočtu mesta a ostatné, vedľajšie príjmy tvorili: príspevok zo štátneho rozpočtu na vzdelávacie poukazy, príspevok od rodičov .</text:p>
      <text:p text:style-name="P46"/>
      <text:p text:style-name="P132"><text:span text:style-name="T23">§2bod </text:span><text:span text:style-name="T26">5 </text:span><text:span text:style-name="T23">písm. </text:span><text:span text:style-name="T34">b</text:span><text:span text:style-name="T23">) </text:span></text:p>
      <text:p text:style-name="P73"><text:span text:style-name="T123">I</text:span>nformácie o aktivitách a koncepčnom zámere CVČ a jeho vyhodnotenie </text:p>
      <text:p text:style-name="P49"><text:tab/><text:span text:style-name="T76">Víziou CVČ je vytvoriť Centrum ako miesto efektívneho atvorivého využitia voľného času. <text:s/>V šk. roku sme začali napĺňať stanovené ciele z Koncepcie rozvoja Centra voľného času <text:s/>na obdobie 2024-2025.</text:span></text:p>
      <text:p text:style-name="P96"/>
      <text:p text:style-name="P96">Cieľ 1: <text:s text:c="2"/><text:span text:style-name="T162">Zviditeľniť <text:s/>CVČ prostredníctvom príležitostných podujatí </text:span></text:p>
      <text:p text:style-name="P96">Plnenie:<text:span text:style-name="T137"> <text:s/></text:span><text:span text:style-name="T139">Od začiatku šk. roka sme sa snažili byť v kontakte s verejnosťou. V priemere sme <text:s/>zorganizovali <text:s/>2 akcie pre širokú verejnosť. </text:span></text:p>
      <text:p text:style-name="P218"/>
      <text:p text:style-name="P158"><text:span text:style-name="T37">Cieľ </text:span><text:span text:style-name="T40">2</text:span><text:span text:style-name="T37">: <text:s text:c="2"/></text:span><text:span text:style-name="T38">Rozšíriť a ponúknuť činnosť v záujmových útvarov <text:s/>rôznym vekovým</text:span><text:span text:style-name="T51"> kategóriám</text:span></text:p>
      <text:p text:style-name="P8"><text:span text:style-name="T162">P</text:span>lnenie:<text:span text:style-name="T137"> </text:span><text:span text:style-name="T138">V školskom roku 2024/2025 sme <text:s/>otvorili záujmové útvary aj pre deti z MŠ</text:span></text:p>
      <text:p text:style-name="P95"/>
      <text:p text:style-name="P97"/>
      <text:p text:style-name="P97">Cieľ 3: <text:s/>Podporovať profesionálne vzdelávanie pedagógov obsahovo zamerané na plnenie strategických cieľov </text:p>
      <text:p text:style-name="P160"><text:span text:style-name="T53">P</text:span><text:span text:style-name="T52">lnenie: </text:span><text:span text:style-name="T35"><text:s text:c="2"/></text:span><text:span text:style-name="T41">Pedagógovia sa zdokonaľovali v práci v online priestore, v ktorom neskôr prebiehala aj komunikácia s rodičmi</text:span></text:p>
      <text:p text:style-name="P215"/>
      <text:p text:style-name="P219"/>
      <text:p text:style-name="P184"><text:soft-page-break/>Centrum voľného času, Novozámocká 10, Hurbanovo</text:p>
      <text:p text:style-name="P219"/>
      <text:p text:style-name="P159"><text:span text:style-name="T36">C</text:span><text:span text:style-name="T35">ieľ 4: <text:s/>Umožniť navštevovať CVČ <text:s/>počas leta aj <text:s/>predškolákom / letné tábory/</text:span></text:p>
      <text:p text:style-name="P160"><text:span text:style-name="T53">P</text:span><text:span text:style-name="T52">lnenie:</text:span><text:span text:style-name="T35"> </text:span><text:span text:style-name="T41">Počas letných prázdnin v mesiaci august sme zabezpečili 2 turnusy táborov pre predškolákov</text:span></text:p>
      <text:p text:style-name="P217"/>
      <text:p text:style-name="P159"><text:span text:style-name="T36">C</text:span><text:span text:style-name="T35">ieľ 5: Skvalitňovať materiálno- technické vybavenie v CVČ</text:span></text:p>
      <text:p text:style-name="P160"><text:span text:style-name="T53">P</text:span><text:span text:style-name="T52">lnenie: </text:span><text:span text:style-name="T35"><text:s/></text:span><text:span text:style-name="T41">Začali sme postupným vypratávaním priestorov na poschodí , ktoré vo väčšine slúžili ako sklad. Zriadili sme novú počítačovú učebňu. </text:span></text:p>
      <text:p text:style-name="P212"/>
      <text:p text:style-name="P132"><text:span text:style-name="T23">§2bod </text:span><text:span text:style-name="T26">5 </text:span><text:span text:style-name="T23">písm. </text:span><text:span text:style-name="T34">d</text:span><text:span text:style-name="T23">) </text:span></text:p>
      <text:p text:style-name="P139"><text:span text:style-name="T33">I</text:span><text:span text:style-name="T34">nformácie o spolupráci CVČ s inými subjektami</text:span></text:p>
      <text:p text:style-name="P75"><text:tab/> <text:span text:style-name="T126">Centrum voľného času podľa plánu činnosti v jednotlivých oblastiach, ale hlavne z dôvodu zabezpečenia výchovno- vzdelávacieho procesu kvalitne so záujmom o voľno- časové aktivity na území mesta , rozvíjalo kontakty a spoluprácu s MŠ, ZŠ, ŠZŠ nielen <text:s/>v Hurbanove ale aj v obvode. </text:span><text:span text:style-name="T127">Táto spolupráca sa dotýkala oblasti pravidelnej, ale aj príležitostnej činnosti. </text:span></text:p>
      <text:p text:style-name="P84"/>
      <text:p text:style-name="P84">Prospech z obojstrannej vzájomnej informovanosti a spolupráce: </text:p>
      <text:p text:style-name="P85">Rada školského zariadenia CVČ, <text:span text:style-name="T128">Mesto Hurbanovo- zriaďovateľ, </text:span><text:s/>Rodičia, <text:s/>ZŠ a MŠ v meste aobvode Hurbanovo, Špeciálna základná škola, <text:span text:style-name="T128">MŠK Hurbanovo, Mestská polícia, PZ SR obvodné oddelenie Hurbanovo, CPPPaP Hurbanovo, </text:span><text:span text:style-name="T129">DHZ Hurbanovo,</text:span><text:span text:style-name="T128"> Technické služby a ďalšími organizáciami <text:s text:c="2"/>sa odrazili aj na kvalite organizovania rôznych podujatí v rámci mesta. </text:span></text:p>
      <text:p text:style-name="P89">Poďakovanie patrí za spoluprácu aj mestskému úradu v Hurbanove, jeho zamestnancom, ako aj poslancom mestského zastupiteľstva . </text:p>
      <text:p text:style-name="P55">Ďalej miestnym podnikateľom , podporovateľom , dobrovoľníkom a priaznivcom CVČ :</text:p>
      <text:p text:style-name="P23"><text:span text:style-name="Predvolené_20_písmo_20_odseku"><text:span text:style-name="T131">Peter Farkas - <text:s/>F – PETROL Hurbanovo,</text:span></text:span><text:span text:style-name="Predvolené_20_písmo_20_odseku">FLÓRA OBAL Hurbanovo,Heineken a. s. <text:s/>Hurbanovo, Lekáreň SALVATOR Hurbanovo, LIMCAR Hurbanovo, <text:s/>Namex Hurbanovo, </text:span><text:span text:style-name="Predvolené_20_písmo_20_odseku"><text:span text:style-name="T129">CO</text:span></text:span><text:span text:style-name="Predvolené_20_písmo_20_odseku"><text:span text:style-name="T130">O</text:span></text:span><text:span text:style-name="Predvolené_20_písmo_20_odseku"><text:span text:style-name="T129">P Jednota </text:span></text:span></text:p>
      <text:p text:style-name="P23"><text:span text:style-name="Predvolené_20_písmo_20_odseku"><text:span text:style-name="T130">Nové Zámky, ZO SZZ Bohatá,Vedora <text:s/></text:span></text:span></text:p>
      <text:p text:style-name="P143"><text:span text:style-name="Predvolené_20_písmo_20_odseku"><text:span text:style-name="T2"><text:tab/>Podpora <text:s/>jednotlivých sponzorov spočívala v  jednorázových vecných daroch, <text:s/>prevažne <text:s/>ich <text:s/>výrobných produktov a nákupom sponzorských cien na súťaže a podujatia.</text:span></text:span></text:p>
      <text:p text:style-name="P22"/>
      <text:p text:style-name="P124"><text:s text:c="80"/></text:p>
      <text:p text:style-name="P124"/>
      <text:p text:style-name="P124"><text:tab/><text:tab/><text:tab/><text:tab/><text:tab/><text:tab/> <text:s text:c="8"/>---------------------------------</text:p>
      <text:p text:style-name="P123"><text:s text:c="76"/><text:span text:style-name="T68"><text:s/></text:span><text:span text:style-name="T70">Mgr. Katarína Jóbová , riaditeľka</text:span><text:span text:style-name="T130"> </text:span><text:span text:style-name="T70">CVČ</text:span></text:p>
      <text:p text:style-name="Text_20_body"><text:span text:style-name="Predvolené_20_písmo_20_odsek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lef" svg:font-family="Alef" style:font-pitch="variable"/>
    <style:font-face style:name="Andalus" svg:font-family="Andalus" style:font-family-generic="roman" style:font-pitch="variable"/>
    <style:font-face style:name="Candara" svg:font-family="Candara" style:font-family-generic="roman" style:font-pitch="variable"/>
    <style:font-face style:name="Estrangelo Edessa" svg:font-family="'Estrangelo Edess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Normálny_20__28_webový_29_" style:display-name="Normálny (webový)" style:family="paragraph" style:parent-style-name="Normálny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sk" style:country-asian="SK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language-complex="hi" style:country-complex="IN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redvolené_20_písmo_20_odseku" style:display-name="Predvolené písmo odseku" style:family="text"/>
    <style:style style:name="WW8Num1z1" style:family="text">
      <style:text-properties fo:font-weight="bold" style:font-name-asian="Batang" style:font-family-asian="Batang, 바탕" style:font-family-generic-asian="system" style:font-weight-asian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Symbol" fo:font-family="Symbol" style:font-family-generic="roman" style:font-pitch="variable" style:font-charset="x-symbol" fo:font-size="8pt" fo:font-weight="bold" style:font-size-asian="8pt" style:font-weight-asian="bold" style:font-size-complex="8pt"/>
    </style:style>
    <style:style style:name="WW8Num3z2" style:family="text">
      <style:text-properties style:font-name="Verdana" fo:font-family="Verdana" style:font-family-generic="swiss" style:font-pitch="variable" style:font-name-asian="Batang" style:font-family-asian="Batang, 바탕" style:font-family-generic-asian="system" style:font-name-complex="Estrangelo Edessa" style:font-family-complex="'Estrangelo Edessa'" style:font-family-generic-complex="roman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5pt" style:font-size-asian="5pt" style:font-size-complex="5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system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fo:font-size="5pt" style:font-size-asian="5pt" style:font-size-complex="5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fo:font-size="5pt" style:font-size-asian="5pt" style:font-size-complex="5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Franklin Gothic Medium" fo:font-family="'Franklin Gothic Medium'" style:font-family-generic="swiss" style:font-pitch="variable" style:font-name-asian="Batang" style:font-family-asian="Batang, 바탕" style:font-family-generic-asian="system" style:font-name-complex="Estrangelo Edessa" style:font-family-complex="'Estrangelo Edessa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 style:parent-style-name="Predvolené_20_písmo_20_odseku"/>
    <style:style style:name="apple-converted-space" style:family="text" style:parent-style-name="Predvolené_20_písmo_20_odseku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size-complex="7pt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výraznenie" style:family="text">
      <style:text-properties fo:font-style="italic" style:font-style-asian="italic" style:font-style-complex="italic"/>
    </style:style>
    <style:style style:name="WW_5f_CharLFO1LVL2" style:display-name="WW_CharLFO1LVL2" style:family="text">
      <style:text-properties fo:font-size="14pt" fo:font-weight="bold" style:font-name-asian="Batang" style:font-family-asian="Batang, 바탕" style:font-family-generic-asian="system" style:font-size-asian="14pt" style:font-weight-asian="bold" style:font-size-complex="14pt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8pt" fo:font-weight="bold" style:font-size-asian="8pt" style:font-weight-asian="bold" style:font-size-complex="8pt"/>
    </style:style>
    <style:style style:name="WW_5f_CharLFO3LVL3" style:display-name="WW_CharLFO3LVL3" style:family="text">
      <style:text-properties style:font-name="Verdana" fo:font-family="Verdana" style:font-family-generic="swiss" style:font-pitch="variable" style:font-name-asian="Batang" style:font-family-asian="Batang, 바탕" style:font-family-generic-asian="system" style:font-name-complex="Estrangelo Edessa" style:font-family-complex="'Estrangelo Edessa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5pt" style:font-size-asian="5pt" style:font-size-complex="5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rebuchet MS" fo:font-family="'Trebuchet MS'" style:font-family-generic="swiss" style:font-pitch="variable" style:font-name-asian="Batang" style:font-family-asian="Batang, 바탕" style:font-family-generic-asian="system" style:font-name-complex="Tahoma" style:font-family-complex="Tahoma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5pt" style:font-size-asian="5pt" style:font-size-complex="5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5pt" style:font-size-asian="5pt" style:font-size-complex="5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Franklin Gothic Medium" fo:font-family="'Franklin Gothic Medium'" style:font-family-generic="swiss" style:font-pitch="variable" style:font-name-asian="Batang" style:font-family-asian="Batang, 바탕" style:font-family-generic-asian="system" style:font-name-complex="Estrangelo Edessa" style:font-family-complex="'Estrangelo Edessa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4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bullet text:level="2" text:style-name="WW_5f_CharLFO3LVL2" text:bullet-char="">
        <style:list-level-properties/>
        <style:text-properties style:font-name="Symbol"/>
      </text:list-level-style-bullet>
      <text:list-level-style-bullet text:level="3" text:style-name="WW_5f_CharLFO3LVL3" text:bullet-char="–">
        <style:list-level-properties/>
        <style:text-properties style:font-name="Verdana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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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rebuchet M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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1." style:num-format="">
        <style:list-level-properties/>
      </text:list-level-style-number>
      <text:list-level-style-number text:level="2" style:num-prefix="." style:num-format="1" text:start-value="2">
        <style:list-level-properties/>
      </text:list-level-style-number>
      <text:list-level-style-number text:level="3" style:num-prefix="." style:num-format="I" text:start-value="9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a" style:num-letter-sync="true">
        <style:list-level-properties/>
      </text:list-level-style-number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a" style:num-letter-sync="true">
        <style:list-level-properties/>
      </text:list-level-style-number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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bullet text:level="2" text:style-name="WW_5f_CharLFO12LVL2" text:bullet-char="-">
        <style:list-level-properties/>
        <style:text-properties style:font-name="Times New Roman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I" text:start-value="8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-">
        <style:list-level-properties/>
        <style:text-properties style:font-name="Franklin Gothic Medium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I</dc:title>
    <meta:initial-creator>Skola</meta:initial-creator>
    <meta:creation-date>2024-10-09T21:15:00Z</meta:creation-date>
    <dc:date>2025-11-25T08:46:09.207000000</dc:date>
    <meta:print-date>2024-10-10T15:56:27.72</meta:print-date>
    <meta:editing-cycles>46</meta:editing-cycles>
    <meta:editing-duration>PT5H1M42S</meta:editing-duration>
    <meta:printed-by>Katarína Jóbová</meta:printed-by>
    <meta:document-statistic meta:table-count="6" meta:image-count="0" meta:object-count="0" meta:page-count="12" meta:paragraph-count="300" meta:word-count="2480" meta:character-count="18350" meta:non-whitespace-character-count="15370"/>
    <meta:template xlink:type="simple" xlink:actuate="onRequest" xlink:title="" xlink:href="Normal"/>
  </office:meta>
</office:document-meta>
</file>